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empeliersstraat-Raamsingel’,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text:p>
            <text:list text:style-name="id1-3-2-1-1-2">
              <text:list-item text:style-override="id1-3-2-1-1-2-1">
                <text:number>1.</text:number>
                <text:p text:style-name="al">de gemeenteraad van Haarlem in zijn vergadering van 18 april 2019 het bestemmingsplan NL.IMRO.0392.BP4120016-va01 gewijzigd heeft vastgesteld. </text:p>
              </text:list-item>
              <text:list-item text:style-override="id1-3-2-1-1-2-2">
                <text:number>2.</text:number>
                <text:p text:style-name="al">Burgemeester en wethouders op 19 maart 2019 hogere waarden voor de ten hoogste toelaatbare geluidsbelasting vanwege wegverkeerslawaai gewijzigd hebben vastgesteld voor de geprojecteerde geluidsgevoelige gebouwen in het bestemmingsplan Tempeliersstraat-Raamsingel.</text:p>
              </text:list-item>
            </text:list>
            <text:p text:style-name="tussenkopcur">Doel</text:p>
            <text:p text:style-name="common-al">Bestemmingsplan ‘Tempeliersstraat-Raamsingel’ maakt de herontwikkeling van het terrein van het voormalige HKB gebouw en de openbare parkeervoorziening mogelijk. Het bestemmingsplan voorziet in de ontwikkeling van 42 appartementen, 2 twee-onder-een-kap-woningen en 6 hofwoningen met een ondergrondse parkeervoorziening. Daarnaast is op de begane grond aan de Tempeliersstraat een commerciële ruimte (horeca, flexwerkplekken) aanwezig.</text:p>
            <text:p text:style-name="tussenkopcur">Wijzigingen</text:p>
            <text:p text:style-name="common-al">De toelichting van het bestemmingsplan is aangevuld. Voor een overzicht van de wijzigingen wordt verwezen naar het bij het besluit behorende wijzigingsoverzicht. </text:p>
            <text:p text:style-name="tussenkopcur">Ter inzage</text:p>
            <text:p text:style-name="common-al">Het bestemmingsplan en de bijbehorende stukken kunnen met ingang van de dag na deze publicatie worden geraadpleegd:</text:p>
            <text:list text:style-name="id1-3-2-1-1-9">
              <text:list-item text:style-override="id1-3-2-1-1-9-1">
                <text:number>•</text:number>
                <text:p text:style-name="al">Op <text:a xlink:href="http://www.ruimtelijkeplannen.nl" xlink:type="simple">www.ruimtelijkeplannen.nl</text:a></text:p>
              </text:list-item>
              <text:list-item text:style-override="id1-3-2-1-1-9-2">
                <text:number>•</text:number>
                <text:p text:style-name="al">In de publiekshal Raakspoort, Zijlvest 39 in Haarlem. Van maandag tot vrijdag kunt u tussen 9.00 en 11.00 uur zonder afspraak terecht in de publiekshal. Buiten deze tijden werkt de gemeente alleen op afspraak. U kunt een afspraak maken via de website www.haarlem.nl of telefoonnummer 14023. Wij adviseren u bij het maken van de afspraak rekening te houden met de termijn waarbinnen beroep kan worden ingediend.</text:p>
              </text:list-item>
            </text:list>
            <text:p text:style-name="tussenkopcur">Instellen beroep</text:p>
            <text:p text:style-name="common-al">Tegen het bestemmingsplan Tempeliersstraat-Raamsingel kunnen belanghebbenden binnen zes weken na de dag waarop dit besluit ter inzage is gelegd, schriftelijk beroep instellen bij de Afdeling bestuursrechtspraak van de Raad van State: Postbus 20019, 2500 EA Den Haag. Daarnaast kan een belanghebbende beroep instellen tegen wijzigingen ten opzichte van het ontwerp die bij de vaststelling van het bestemmingsplan door de raad zijn aangebracht.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text:p>
            <text:p text:style-name="last-al">Diegene die beroep heeft ingesteld kan bij de voorzitter van de Afdeling bestuursrechtspraak van de Raad van State een verzoek om voorlopige voorziening indienen. Een verzoek om voorlopige voorziening, ingediend binnen de beroepstermijn, schort de werking van het besluit op tot dat op het verzoek is beslist. Voor de behandeling van een beroepschrift en een verzoek om voorlopige voorziening is griffierecht verschuldigd. Voor nadere informatie over deze procedure(s) kunt u contact opnemen met Raad van State (telefoon 070 – 426 44 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6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6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empeliersstraat-Raamsingel’, Haarlem</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63</meta:user-defined>
    <meta:user-defined meta:name="OVERHEIDop.StcrtID/DC.identifier">stcrt-2019-23863</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4120016-va01</meta:user-defined>
    <meta:user-defined meta:name="OVERHEIDop.referentienummer">2019/177314</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B 35</meta:user-defined>
    <meta:user-defined meta:name="OVERHEIDop.woonplaats">Haarlem</meta:user-defined>
    <meta:user-defined meta:name="OVERHEIDop.straatnaam">Tempeliersstraat</meta:user-defined>
    <meta:user-defined meta:name="OVERHEID.PostcodeHuisnummer/OVERHEIDop.postcodeHuisnummer">2012DT 28</meta:user-defined>
    <meta:user-defined meta:name="OVERHEIDop.straatnaam">Raam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303 487824</meta:user-defined>
    <meta:user-defined meta:name="OVERHEID.EPSG28992/DC.spatial">103381 487850</meta:user-defined>
    <meta:user-defined meta:name="OVERHEIDop.versieInformatie"/>
  </office:meta>
</office:document-meta>
</file>