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realiseren drijvend zonnepark, Bomhofsplas (zaaknummer 69660-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69660-2018</text:p>
            <text:p text:style-name="common-al">Locatie : <text:span text:style-name="nadrukvet">Bomhofsplas</text:span> te Zwolle</text:p>
            <text:p text:style-name="common-al">Voor : het afwijken van het bestemmingsplan ten behoeve van de realisatie van een drijvend zonnepark, bestaande uit verplaatsbare zonne-energiesystemen en een middenspanninginkoopstation op de wal (uitgebreide procedure). bestaande uit de activtiteit ‘het gebruiken van gronden of bouwwerken in strijd met het bestemmingsplan’</text:p>
            <text:p text:style-name="common-al">Type : uitgebreide procedure (excl. bouwactiviteit)</text:p>
            <text:p text:style-name="common-al">De zienswijzen hebben er toe geleidt dat de ruimtelijke onderbouwing en de natuurtoets op punten zijn aangescherpt en verduidelijkt. Nieuwe versies zijn toegevoegd voor de definitieve besluitvorming.</text:p>
            <text:p text:style-name="common-al">De aanvraag, de beschikking en de bijbehorende stukken liggen met ingang van <text:span text:style-name="nadrukvet">26 april tot en met 7 juni 2019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text:a xlink:href="http://www.ruimtelijkeplannen.nl/" xlink:type="simple">www.ruimtelijkeplannen.nl</text:a>, in zoekveld “Plannaam of –nummer” onder “Omgevingsvergunning - Bomhofsplas (zonnepanelen)”, met daaraan gekoppeld het IMRO-nummer: NL.IMRO.0193.POV18002-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realiseren drijvend zonnepark, Bomhofsplas (zaaknummer 69660-2018)</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58</meta:user-defined>
    <meta:user-defined meta:name="OVERHEIDop.StcrtID/DC.identifier">stcrt-2019-2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J 5</meta:user-defined>
    <meta:user-defined meta:name="OVERHEIDop.woonplaats">Zwolle</meta:user-defined>
    <meta:user-defined meta:name="OVERHEIDop.straatnaam">Bomhofsweg</meta:user-defined>
    <meta:user-defined meta:name="OVERHEID.PostcodeHuisnummer/OVERHEIDop.postcodeHuisnummer">8035PK 7</meta:user-defined>
    <meta:user-defined meta:name="OVERHEIDop.straatnaam">Dashor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17 506451</meta:user-defined>
    <meta:user-defined meta:name="OVERHEID.EPSG28992/DC.spatial">206224 506925</meta:user-defined>
    <meta:user-defined meta:name="OVERHEIDop.versieInformatie"/>
  </office:meta>
</office:document-meta>
</file>