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West–Terschelling-Hotelkamer Seinhuisje’ te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West–Terschelling-Hotelkamer Seinhuisje’’ (plan ID: NL.IMRO.0093.BP2017SEINPAALDUIN-VG01) onherroepelijk is geworden. Het bestemmingsplan maakt de bouw van een hotelkamer op het Seinpaalduin mogelijk.</text:p>
            <text:p text:style-name="last-al">Het bestemmingsplan met eventuele bijbehorende stukken is  in te zien bij de publieksbalie op het gemeentehuis, Burgemeester van Heusdenweg 10A te West-Terschelling en via:</text:p>
            <text:list text:style-name="id1-3-2-1-1-3">
              <text:list-item text:style-override="id1-3-2-1-1-3-1">
                <text:number>•</text:number>
                <text:p text:style-name="al">
                <text:a xlink:href="http://www.ruimtelijkeplannen.nl/web-roo/oep/?planidn=NL.IMRO.0093.BP2017SEINPAALDUIN-VG01" xlink:type="simple">http://www.ruimtelijkeplannen.nl/</text:a>
              </text:p>
              </text:list-item>
              <text:list-item text:style-override="id1-3-2-1-1-3-2">
                <text:number>•</text:number>
                <text:p text:style-name="al">
                <text:a xlink:href="https://www.terschelling.nl/t-regels-beleid/bestemmingsplannen_43154/item/bestemmingsplan-west-terschelling-hotelkamer-seinhuisje_47890.html" xlink:type="simple">https://www.terschelling.nl/</text:a>(onder: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5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West–Terschelling-Hotelkamer Seinhuisje’ te Terschell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6</meta:user-defined>
    <meta:user-defined meta:name="OVERHEIDop.publicationIssue">23851</meta:user-defined>
    <meta:user-defined meta:name="OVERHEIDop.StcrtID/DC.identifier">stcrt-2019-23851</meta:user-defined>
    <meta:user-defined meta:name="OVERHEID.TaxonomieBeleidsagenda/OVERHEID.category">Cultuur en recreatie | Organisatie en beleid</meta:user-defined>
    <meta:user-defined meta:name="OVERHEID.Gemeente/DC.spatial">Terschelling</meta:user-defined>
    <meta:user-defined meta:name="OVERHEIDop.Ruimtelijkplan/OVERHEIDop.bekendmakingBetreffendePlan">NL.IMRO.0093.BP2017SEINPAALDUIN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DB 26</meta:user-defined>
    <meta:user-defined meta:name="OVERHEIDop.woonplaats">West-Terschelling</meta:user-defined>
    <meta:user-defined meta:name="OVERHEIDop.straatnaam">Zwart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267 597164</meta:user-defined>
    <meta:user-defined meta:name="OVERHEIDop.versieInformatie"/>
  </office:meta>
</office:document-meta>
</file>