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Herziening diverse Locaties in Breda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Herziening diverse Locaties in Breda 2019’ (NL.IMRO.0758.BP2019101006-ON01) ter inzage ligt. Het ontwerpbestemmingsplan vult diverse bestemmingsplannen aan met een correctie. Het ontwerpbestemmingsplan ‘Herziening diverse Locaties in Breda 2019’ maakt geen nieuwe ontwikkelingen mogelijk. Per locatie blijft het geldende bestemmingsplan van toepassing, met inachtneming van de correctie uit het ontwerpbestemmingsplan ‘Herziening diverse Locaties in Breda 2019’.</text:p>
            <text:p text:style-name="common-al"/>
            <text:p text:style-name="common-al">Het ontwerpbestemmingsplan ‘Herziening diverse Locaties in Breda 2019’ heeft betrekking op de volgende locaties:</text:p>
            <text:list text:style-name="id1-3-2-1-1-5">
              <text:list-item text:style-override="id1-3-2-1-1-5-1">
                <text:number>•</text:number>
                <text:p text:style-name="al">Tandartsenpraktijk aan de Brandebeemd 29 Breda;</text:p>
              </text:list-item>
              <text:list-item text:style-override="id1-3-2-1-1-5-2">
                <text:number>•</text:number>
                <text:p text:style-name="al">Commerciële functies in de plint van de Campus Easy Street, Vijfhagen 1 tot en met 386 (hoek Ettensebaan-Tuinzigtlaan);</text:p>
              </text:list-item>
              <text:list-item text:style-override="id1-3-2-1-1-5-3">
                <text:number>•</text:number>
                <text:p text:style-name="al">woning aan de Dorstseweg 20;</text:p>
              </text:list-item>
              <text:list-item text:style-override="id1-3-2-1-1-5-4">
                <text:number>•</text:number>
                <text:p text:style-name="al">kantoor aan de Ginnekenweg 240;</text:p>
              </text:list-item>
              <text:list-item text:style-override="id1-3-2-1-1-5-5">
                <text:number>•</text:number>
                <text:p text:style-name="al">recreatiewoning aan de Rithsestraat 218; </text:p>
              </text:list-item>
              <text:list-item text:style-override="id1-3-2-1-1-5-6">
                <text:number>•</text:number>
                <text:p text:style-name="al">tweede bedrijfswoning aan de Wouwerbeekseweg 2;</text:p>
              </text:list-item>
              <text:list-item text:style-override="id1-3-2-1-1-5-7">
                <text:number>•</text:number>
                <text:p text:style-name="al">De invulling van de aanduiding ‘Maatvoering’ in bestemming ‘Bedrijventerrein’ van het bestemmingsplan ‘Park de Bavelse Berg’;</text:p>
              </text:list-item>
              <text:list-item text:style-override="id1-3-2-1-1-5-8">
                <text:number>•</text:number>
                <text:p text:style-name="al">Bedrijf aan de Takkebijsters 33;</text:p>
              </text:list-item>
              <text:list-item text:style-override="id1-3-2-1-1-5-9">
                <text:number>•</text:number>
                <text:p text:style-name="al">Bedrijf aan de Takkebijsters 48;</text:p>
              </text:list-item>
              <text:list-item text:style-override="id1-3-2-1-1-5-10">
                <text:number>•</text:number>
                <text:p text:style-name="al">De aanduiding 'bouwvlak' koppelen aan de bouwregels van de bestemming 'Woongebied' van het bestemmingsplan 'Buitengebied Teteringen, Hoeveneind'. </text:p>
              </text:list-item>
            </text:list>
            <text:p text:style-name="common-al"/>
            <text:p text:style-name="common-al">
            <text:span text:style-name="nadrukvet">Ter inzage</text:span>
          </text:p>
            <text:p text:style-name="common-al">Het ontwerpbestemmingsplan is digitaal te raadplegen via de website <text:a xlink:href="http://www.ruimtelijkeplannen.nl/web-roo/roo/bestemmingsplannen?planidn=NL.IMRO.0758.BP2019101006-ON01" xlink:type="simple">www.ruimtelijkeplannen.nl</text:a>. </text:p>
            <text:p text:style-name="common-al"/>
            <text:p text:style-name="common-al">
            <text:span text:style-name="nadrukvet">Zienswijzen</text:span>
          </text:p>
            <text:p text:style-name="common-al">Van 26 april 2019 tot en met 6 juni 2019 kunt u digitaal uw <text:a xlink:href="https://www.breda.nl/zienswijze-indienen-digid/formulier/?imro_nummer=NL.IMRO.0758.BP2019101006-ON01" xlink:type="simple">zienswijze</text:a> op het ontwerpbestemmingsplan naar voren brengen. Ook kunt u een schriftelijke zienswijze indienen. Deze stuurt u naar de Gemeenteraad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3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3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3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Herziening diverse Locaties in Breda 2019’</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837</meta:user-defined>
    <meta:user-defined meta:name="OVERHEIDop.StcrtID/DC.identifier">stcrt-2019-23837</meta:user-defined>
    <meta:user-defined meta:name="OVERHEID.TaxonomieBeleidsagenda/OVERHEID.category">Ruimte en infrastructuur | Organisatie en beleid</meta:user-defined>
    <meta:user-defined meta:name="OVERHEID.Gemeente/DC.spatial">Breda</meta:user-defined>
    <meta:user-defined meta:name="OVERHEIDop.Ruimtelijkplan/OVERHEIDop.bekendmakingBetreffendePlan">NL.IMRO.0758.BP2019101006-ON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