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Oost, verkeersbesluit Piet Heintunnel geslotenverklaring vrachtaut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19-47064 d.d. 16 april 2019</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Bij de invoering van de Wet aanvullende regels veiligheid wegtunnels (Warvw), artikel 18 is bepaald dat alle tunnels die onder deze wet vallen per 1 mei 2019 moeten voldoen aan de voorwaarden die in de regelgeving worden gesteld;</text:p>
              </text:list-item>
              <text:list-item text:style-override="id1-3-2-2-1-12-2">
                <text:number>•</text:number>
                <text:p text:style-name="al">met deze regelgeving een minimaal veiligheidsniveau van tunnels in het trans-Europese wegennet wordt voorgeschreven;</text:p>
              </text:list-item>
              <text:list-item text:style-override="id1-3-2-2-1-12-3">
                <text:number>•</text:number>
                <text:p text:style-name="al">de Piet Heintunnel, die ligt in het stadsdeel Oost van Amsterdam, onder de Warvw valt;</text:p>
              </text:list-item>
              <text:list-item text:style-override="id1-3-2-2-1-12-4">
                <text:number>•</text:number>
                <text:p text:style-name="al">deze tunnel het centrum van Amsterdam verbindt met het Zeeburgereiland, vanaf de Piet Heinkade tot aan de Zuiderzeeweg / IJburglaan;</text:p>
              </text:list-item>
              <text:list-item text:style-override="id1-3-2-2-1-12-5">
                <text:number>•</text:number>
                <text:p text:style-name="al">de tunnel een lengte heeft van 1500 meter en bestaat uit drie buizen, waarvan er twee bestemd zijn voor het autoverkeer en één voor een dubbel spoor trambaan;</text:p>
              </text:list-item>
              <text:list-item text:style-override="id1-3-2-2-1-12-6">
                <text:number>•</text:number>
                <text:p text:style-name="al">de stadsroute S114 door de Piet Heintunnel loopt;</text:p>
              </text:list-item>
              <text:list-item text:style-override="id1-3-2-2-1-12-7">
                <text:number>•</text:number>
                <text:p text:style-name="al">deze tunnel per 1 mei 2019 niet voldoen aan de gestelde criteria opgenomen in de Warvw;</text:p>
              </text:list-item>
              <text:list-item text:style-override="id1-3-2-2-1-12-8">
                <text:number>•</text:number>
                <text:p text:style-name="al">dit gevolgen heeft voor het vrachtverkeer dat gebruik maakt van de Piet Heintunnel;</text:p>
              </text:list-item>
              <text:list-item text:style-override="id1-3-2-2-1-12-9">
                <text:number>•</text:number>
                <text:p text:style-name="al">de tunnel vanaf 1 mei 2019 gesloten wordt voor vrachtauto’s;</text:p>
              </text:list-item>
              <text:list-item text:style-override="id1-3-2-2-1-12-10">
                <text:number>•</text:number>
                <text:p text:style-name="al">het vrachtverkeer omgeleid wordt via de stadsroutes S112 en S116;</text:p>
              </text:list-item>
              <text:list-item text:style-override="id1-3-2-2-1-12-11">
                <text:number>•</text:number>
                <text:p text:style-name="al">deze geslotenverklaring van kracht blijft totdat de tunnel dusdanig is aangepast dat deze voldoet aan de regelgeving gesteld in de Warvw (naar verwachting medio 2022) en het onderhavige verkeersbesluit na dat moment vervalt;</text:p>
              </text:list-item>
              <text:list-item text:style-override="id1-3-2-2-1-12-12">
                <text:number>•</text:number>
                <text:p text:style-name="al">overeenkomstig artikel 24 van het Besluit administratieve bepalingen inzake het wegverkeer, overleg is gepleegd met een gemandateerde van de politie, eenheid Amsterdam. Deze heeft daarbij op 16-05-2019 positief gereageerd;</text:p>
              </text:list-item>
              <text:list-item text:style-override="id1-3-2-2-1-12-13">
                <text:number>•</text:number>
                <text:p text:style-name="al">deze aanwijzing van verkeersmaatregelen in het algemeen verkeersbelang wenselijk c.q. noodzakelijk kan worden geacht; </text:p>
              </text:list-item>
              <text:list-item text:style-override="id1-3-2-2-1-12-14">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Door het plaatsen van verkeersborden conform model <text:span text:style-name="nadrukvet">C7</text:span> van Bijlage I van het RVV 1990, per 1 mei 2019 op te richten een geslotenverklaring voor vrachtauto’s in de Piet Heintunnel.</text:p>
              </text:list-item>
              <text:list-item text:style-override="id1-3-2-2-1-17-2">
                <text:number>2.</text:number>
                <text:p text:style-name="al">Deze geslotenverklaring te laten duren tot het moment dat de tunnel voldoet aan de regelgeving gesteld in de Warvw.</text:p>
              </text:list-item>
            </text:list>
            <text:p text:style-name="common-al"/>
            <text:p text:style-name="common-al">Zoals aangegeven op bijgevoegde tekeningen.</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a.i. Expertisecentrum, Operationele Ondersteuning, Stadswerken</text:p>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4">
              <text:list-item text:style-override="id1-3-2-2-1-44-1">
                <text:number>•</text:number>
                <text:p text:style-name="al">uw naam, adres en telefoonnummer</text:p>
              </text:list-item>
              <text:list-item text:style-override="id1-3-2-2-1-44-2">
                <text:number>•</text:number>
                <text:p text:style-name="al">de datum waarop u het bezwaarschrift schrijft en uw handtekening</text:p>
              </text:list-item>
              <text:list-item text:style-override="id1-3-2-2-1-44-3">
                <text:number>•</text:number>
                <text:p text:style-name="al">het besluit waartegen u bezwaar maakt, met datum en referentienummer van het besluit</text:p>
              </text:list-item>
              <text:list-item text:style-override="id1-3-2-2-1-4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2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2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2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Oost, verkeersbesluit Piet Heintunnel geslotenverklaring vrachtauto’s</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828</meta:user-defined>
    <meta:user-defined meta:name="OVERHEIDop.StcrtID/DC.identifier">stcrt-2019-23828</meta:user-defined>
    <meta:user-defined meta:name="DCTERMS.alternative">Gemeente Amsterdam - geslotenverklaring vrachtauto's - Piet Heintunnel</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19EW 2</meta:user-defined>
    <meta:user-defined meta:name="OVERHEIDop.woonplaats">Amsterdam</meta:user-defined>
    <meta:user-defined meta:name="OVERHEIDop.straatnaam">Rietlandterras</meta:user-defined>
    <meta:user-defined meta:name="OVERHEID.PostcodeHuisnummer/OVERHEIDop.postcodeHuisnummer">1095KJ 46a</meta:user-defined>
    <meta:user-defined meta:name="OVERHEIDop.straatnaam">Zuiderze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19-47064</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iet heintunnel vrachtwagenverbod tekening|exb-2019-20762</meta:user-defined>
    <meta:user-defined meta:name="OVERHEID.EPSG28992/DC.spatial">124167 487273</meta:user-defined>
    <meta:user-defined meta:name="OVERHEID.EPSG28992/DC.spatial">126048 487228</meta:user-defined>
    <meta:user-defined meta:name="OVERHEIDop.versieInformatie"/>
  </office:meta>
</office:document-meta>
</file>