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afdeling 3.4 Algemene wet bestuursrecht, realiseren van 8 woningen aan de Botter acker te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list text:style-name="id1-3-2-1-1-2">
              <text:list-item text:style-override="id1-3-2-1-1-2-1">
                <text:number>•</text:number>
                <text:p text:style-name="al">   Locatie   : tussen de Botter acker en Rijksstraatweg</text:p>
                <text:p text:style-name="al">Omschrijving    : realiseren van 8 woningen</text:p>
                <text:p text:style-name="al">Zaaknummer    : ZO/2018/3652</text:p>
                <text:p text:style-name="al">Publicatiedatum: 26 april 2019</text:p>
              </text:list-item>
            </text:list>
            <text:p text:style-name="common-al">
            <text:span text:style-name="nadrukvet">Beroepsclausule</text:span>
          </text:p>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last-al">Nadere inlichtingen: team Vergunningen, Toezicht, Handhaving &amp; Veiligheid, 14 025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2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2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2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afdeling 3.4 Algemene wet bestuursrecht, realiseren van 8 woningen aan de Botter acker te Heemskerk</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3822</meta:user-defined>
    <meta:user-defined meta:name="OVERHEIDop.StcrtID/DC.identifier">stcrt-2019-2382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ZO/2018/3652</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5TP 34</meta:user-defined>
    <meta:user-defined meta:name="OVERHEIDop.woonplaats">Heemskerk</meta:user-defined>
    <meta:user-defined meta:name="OVERHEIDop.straatnaam">Botter ac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449 501540</meta:user-defined>
    <meta:user-defined meta:name="OVERHEIDop.versieInformatie"/>
  </office:meta>
</office:document-meta>
</file>