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Dierenkliniek Kortenoord B.V.</text:h>
      <text:p text:style-name="ifm_p_mt.4.23mm_ifm">Aan Dierenkliniek Kortenoord B.V., gevestigd te Wageningen, wordt vergunning verleend voor het verrichten van handelingen met ioniserende straling uitzendende toestellen ten behoeve van veterinaire diagnostiek binnen de locatie van dierenkliniek Kortenoord, gelegen aan de Rietveldlaan 80 te Wageningen.</text:p>
      <text:p text:style-name="ifm_p_ifm">Kenmerk: <text:span text:style-name="ifm_span_font.underline_ifm">ANVS-PP-2019/0049295-07</text:span></text:p>
      <text:p text:style-name="ifm_p_ifm">Datum: <text:span text:style-name="ifm_span_font.underline_ifm">17 april 2019</text:span></text:p>
      <text:h text:style-name="ifm_p_font.bold-italic_mt.5.08mm_page.keep-with-next_ifm" text:outline-level="5">AKZO Nobel Chemicals B.V.</text:h>
      <text:p text:style-name="ifm_p_mt.4.23mm_ifm">De op 4 februari 2010 aan AKZO Nobel Chemicals B.V., met hoofdvestiging aan het Stationsplein 4 te Amersfoort en nevenvestiging aan de Zutphenseweg 10 te Deventer, verleende vergunning met nummer 2009/2691-05, laatstelijk gewijzigd op 23 november 2018, met nummer ANVS-PP-2018/0047736-06 en verleend aan AKZO Nobel Chemicals B.V., met hoofdvestiging aan de Velperweg 76 te Arnhem en nevenvestiging aan de Zutphenseweg 10 te Deventer, wordt gewijzigd en verleend, in verband met het opnemen van registratieplichtige toestellen in de vergunning.</text:p>
      <text:p text:style-name="ifm_p_ifm">Kenmerk: <text:span text:style-name="ifm_span_font.underline_ifm">ANVS-PP-2019/0049105-07</text:span></text:p>
      <text:p text:style-name="ifm_p_ifm">Datum: <text:span text:style-name="ifm_span_font.underline_ifm">17 april 2019</text:span></text:p>
      <text:h text:style-name="ifm_p_font.bold-italic_mt.5.08mm_page.keep-with-next_ifm" text:outline-level="5">Bergman Clinics Nederland B.V.</text:h>
      <text:p text:style-name="ifm_p_mt.4.23mm_ifm">De op 23 maart 2018 aan Bergman Bewegingszorg B.V., gevestigd te Naarden, verleende vergunning met nummer 2018/0051-10, laatstelijk gewijzigd op 16 januari 2019, met nummer ANVS-PP-2018/0048307-05 en verleend aan Bergman Clinics Nederland B.V., wordt gewijzigd, in verband met het opnemen van een nieuwe locatie, gelegen aan de Maraton 1 te Hilversum, voor handelingen met toestellen in de vergunning.</text:p>
      <text:p text:style-name="ifm_p_ifm">Kenmerk: <text:span text:style-name="ifm_span_font.underline_ifm">ANVS-PP-2019/0048849-06</text:span></text:p>
      <text:p text:style-name="ifm_p_ifm">Datum: <text:span text:style-name="ifm_span_font.underline_ifm">17 april 2019</text:span></text:p>
      <text:h text:style-name="ifm_p_font.bold-italic_mt.5.08mm_page.keep-with-next_ifm" text:outline-level="5">Dierenartsenpraktijk Barendrecht</text:h>
      <text:p text:style-name="ifm_p_mt.4.23mm_ifm">Aan R.A. Barendrecht, handelende onder de naam Dierenartsenpraktijk Barendrecht, gevestigd te Zutphen, wordt vergunning verleend voor het verrichten van handelingen met ioniserende straling uitzendende toestellen ten behoeve van veterinaire diagnostiek binnen de locatie van Dierenartsenpraktijk Barendrecht, gelegen aan de Dr. de Visserstraat 1a te Zutphen.</text:p>
      <text:p text:style-name="ifm_p_ifm">Kenmerk: <text:span text:style-name="ifm_span_font.underline_ifm">ANVS-PP-2019/0049231-09</text:span></text:p>
      <text:p text:style-name="ifm_p_ifm">Datum: <text:span text:style-name="ifm_span_font.underline_ifm">17 april 2019</text:span></text:p>
      <text:h text:style-name="ifm_p_font.bold-italic_mt.5.08mm_page.keep-with-next_ifm" text:outline-level="5">Dierenartspraktijk Kerckebosch</text:h>
      <text:p text:style-name="ifm_p_mt.4.23mm_ifm">Aan D.R. Stam, handelend onder de naam Dierenartspraktijk Kerckebosch, gevestigd te Zeist, wordt vergunning verleend voor het verrichten van handelingen met ioniserende straling uitzendende toestellen ten behoeve van veterinaire diagnostiek en tandheelkundige diagnostiek bij dieren binnen de locatie van Dierenartspraktijk Kerckebosch, gelegen aan de Oranje Nassaulaan 37 te Zeist.</text:p>
      <text:p text:style-name="ifm_p_ifm">Kenmerk: <text:span text:style-name="ifm_span_font.underline_ifm">ANVS-PP-2019/0049261-05</text:span></text:p>
      <text:p text:style-name="ifm_p_ifm">Datum: <text:span text:style-name="ifm_span_font.underline_ifm">19 april 2019</text:span></text:p>
      <text:h text:style-name="ifm_p_font.bold-italic_mt.5.08mm_page.keep-with-next_ifm" text:outline-level="5">Dental Clinics Best B.V.</text:h>
      <text:p text:style-name="ifm_p_mt.4.23mm_ifm">De op 10 maart 2011, aan J.H.M. Wösten en J.H.E. Wösten-Blommaart, handelend in maatschapverband onder de naam Bestsmile.nl, gevestigd te Best, verleende vergunning met kenmerk 2011/0315-06, laatstelijk gewijzigd op 14 mei 2013, met kenmerk 2013/0196-05 en verleend aan Bestsmile.nl., wordt gewijzigd, in verband met de wijziging tenaamstelling vergunning vanwege de overdracht van Bestsmile.nl te Best naar Dental Clinics Best B.V. te Best.</text:p>
      <text:p text:style-name="ifm_p_ifm">Kenmerk: <text:span text:style-name="ifm_span_font.underline_ifm">ANVS-PP-2019/0049304-02</text:span></text:p>
      <text:p text:style-name="ifm_p_ifm">Datum: <text:span text:style-name="ifm_span_font.underline_ifm">19 april 2019</text:span></text:p>
      <text:h text:style-name="ifm_p_font.bold-italic_mt.5.08mm_page.keep-with-next_ifm" text:outline-level="5">Stichting Bevrijdingsmuseum Zeeland</text:h>
      <text:p text:style-name="ifm_p_mt.4.23mm_ifm">De op 6 maart 2019 aan Stichting Bevrijdingsmuseum Zeeland, gevestigd te Nieuwdorp, verleende vergunning met kenmerk 2017/0912-15, wordt gewijzigd in verband met een onjuiste vermelding van de gemeente in de vergunning.</text:p>
      <text:p text:style-name="ifm_p_ifm">Kenmerk: <text:span text:style-name="ifm_span_font.underline_ifm">ANVS-PP-2019/0049392-04</text:span></text:p>
      <text:p text:style-name="ifm_p_ifm">Datum: <text:span text:style-name="ifm_span_font.underline_ifm">19 april 2019</text:span></text:p>
      <text:p text:style-name="ifm_p_mt.3.7mm_ifm">De Autoriteit Nucleaire Veiligheid en Stralingsbescherming heeft, onder het daarbij vermelde kenmerk, <text:span text:style-name="ifm_span_font.bold_ifm">vergunningen ingetrokken</text:span> voor het verrichten van handelingen met radioactieve stoffen, versnellers, toestellen en splijtstoffen. Onderstaande intrekkingsbesluiten zijn voorbereid met toepassing van Titel 4.1 van de Algemene wet bestuursrecht.</text:p>
      <text:h text:style-name="ifm_p_font.bold-italic_mt.5.08mm_page.keep-with-next_ifm" text:outline-level="5">Calduran Kalkzandsteen B.V.</text:h>
      <text:p text:style-name="ifm_p_mt.4.23mm_ifm">De op 29 oktober 2009 aan Kalkzandsteenfabriek Harderwijk B.V., gevestigd te Harderwijk, verleende vergunning met nummer 2009/2323-05, AI/CK/B/KEW, voor het verrichten van handelingen met radioactieve stoffen aan boord van de zandzuiger ‘Flevoland’, wordt ingetrokken.</text:p>
      <text:p text:style-name="ifm_p_ifm">Kenmerk: <text:span text:style-name="ifm_span_font.underline_ifm">ANVS-PP-2019/0048668-05</text:span></text:p>
      <text:p text:style-name="ifm_p_ifm">Datum: <text:span text:style-name="ifm_span_font.underline_ifm">5 april 2019</text:span></text:p>
      <text:h text:style-name="ifm_p_font.bold-italic_mt.5.08mm_page.keep-with-next_ifm" text:outline-level="5">Dierenkliniek Kortenoord B.V.</text:h>
      <text:p text:style-name="ifm_p_mt.4.23mm_ifm">De op 4 november 2002 aan E.J. Kiemeneij, S.W. Schukking en F.G.M. Smeur, dierenartsen, handelend in maatschapsverband onder de naam dierenkliniek Kortenoord, gevestigd te Wageningen, verleende vergunning met kenmerk AI/CK/B/KEW no. 2002/62371 voor het verrichten van handelingen met een ioniserende straling uitzendend toestel, wordt ingetrokken.</text:p>
      <text:p text:style-name="ifm_p_ifm">Kenmerk: <text:span text:style-name="ifm_span_font.underline_ifm">ANVS-PP-2019/0049266-04</text:span></text:p>
      <text:p text:style-name="ifm_p_ifm">Datum: <text:span text:style-name="ifm_span_font.underline_ifm">17 april 2019</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813</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813</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4-30</meta:user-defined>
    <meta:user-defined meta:name="OVERHEIDop.Ruimtelijkplan/OVERHEIDop.bekendmakingBetreffendePlan"/>
  </office:meta>
</office:document-meta>
</file>