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size.6.93pt_mt.4.23mm_ifm" style:family="text" style:name="ifm_span_font.underline_size.6.93pt_mt.4.23mm_ifm">
      <style:text-properties style:text-underline-style="solid" style:text-underline-type="single" style:text-underline-width="thin"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Better Biomass” voor de toepassing van het Besluit conformiteitsbeoordeling vaste biomassa voor energietoepassingen, Rijksdienst voor Ondernemend Nederland</text:h>
      <text:p text:style-name="ifm_p_font.italic_mt.3.7mm_ifm">16 april 2019</text:p>
      <text:p text:style-name="ifm_p_font.italic_ifm">GS19BB0002/1.6.6b</text:p>
      <text:p text:style-name="ifm_p_mt.3.7mm_ifm">Geachte [...],</text:p>
      <text:p text:style-name="ifm_p_mt.3.7mm_ifm">Op 6 februari 2019 heb ik uw aanvraag om goedkeuring van (een deel van) uw certificatieschema ontvangen. Uw aanvraag betreft een verzoek om uitbreiding van de goedkeuring die ik op 5 november 2018 aan uw schema heb verleend. Ik heb besloten om de goedkeuring van uw certificatieschema uit te breid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3">1.<text:s/>Aanvraag en besluit op de aanvraag</text:h>
      <text:p text:style-name="ifm_p_mt.4.23mm_ifm">Uw aanvraag om goedkeuring betreft het certificatieschema “Better Biomass”, met claim “Better Biomass Certified”<text:note text:id="n1" text:note-class="footnote"><text:note-citation text:label="1 ">1</text:note-citation><text:note-body><text:p text:style-name="ifm_p_font.normal_size.6.93pt_mt..5mm_indent.-0.1161in_mleft.0.1161in_ifm">Deze goedkeuring is <text:span text:style-name="ifm_span_font.underline_size.6.93pt_mt.4.23mm_ifm">niet</text:span> van toepassing op de Better Biomass claim “NTA RED certified”, omdat deze claim is gericht op vloeibare en gasvormige biobrandstoffen voor transport.</text:p></text:note-body></text:note>, met als geografisch toepassingsgebied “wereldwijd”.</text:p>
      <text:p text:style-name="ifm_p_ifm">Ik heb dit schema getoetst aan de beheerseisen en duurzaamheidseisen als bedoeld in artikel 16 van het Besluit conformiteitsbeoordeling. Het schema voldoet aan alle beheerseisen. Ik heb besloten om de goedkeuring van het schema vanaf de datum van deze beschikking uit te breiden met duurzaamheidseis 7.2 voor de biomassacategorieën 1 en 2.</text:p>
      <text:p text:style-name="ifm_p_mt.3.7mm_ifm">De goedkeurde versie van Better Biomass omvat de volgende schemadocumenten:</text:p>
      <text:p text:style-name="ifm_p_indent.-5mm_mleft.5mm_ifm">•<text:tab/>NTA 8080-1:2015, Sustainably produced biomass for bioenergy and biobased products – Part 1: Sustainability requirements</text:p>
      <text:p text:style-name="ifm_p_indent.-5mm_mleft.5mm_ifm">•<text:tab/>NTA 8080-2:2015, Sustainably produced biomass for bioenergy and biobased products – Part 2: Chain-of-custody requirements</text:p>
      <text:p text:style-name="ifm_p_indent.-5mm_mleft.5mm_ifm">•<text:tab/>Better Biomass certification scheme (NCS 8080:2018-08)</text:p>
      <text:p text:style-name="ifm_p_indent.-5mm_mleft.5mm_ifm">•<text:tab/>Better Biomass normative Interpretation Document No. 03 (2019-01)</text:p>
      <text:p text:style-name="ifm_p_indent.-5mm_mleft.5mm_ifm">•<text:tab/>NEN Scheme management manual – Version 5 (2018)</text:p>
      <text:p text:style-name="ifm_p_indent.-5mm_mleft.5mm_ifm">•<text:tab/>NEN By-laws &amp; Rules of Procedure (February 2014)</text:p>
      <text:p text:style-name="ifm_p_mt.3.7mm_ifm">Dit zijn dezelfde documenten als waarop de eerdere goedkeuring is gebaseerd, met uitzondering van Better Biomass normative interpretatiedocument No. 03.</text:p>
      <text:h text:style-name="ifm_p_font.bold_mt.5.08mm_page.keep-with-next_ifm" text:outline-level="3">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3">3.<text:s/>Bezwaarprocedure</text:h>
      <text:p text:style-name="ifm_p_mt.4.23mm_ifm">Heeft u vragen en/of opmerkingen over dit besluit, dan kunt u per e-mail contact met ons opnemen via duurzaamheidvastebiomassa@rvo.nl. 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9BB0002.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3">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op aanvraag van een schemabeheerder goedkeuring kan verlenen aan een certificatieschema of een deel daarvan, aan een nieuwe versie van een certificatieschema of een deel daarvan, of aan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met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806</text:span><text:tab/>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806</text:span><text:tab/>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Better Biomass” voor de toepassing van het Besluit conformiteitsbeoordeling vaste biomassa voor energietoepassingen, Rijksdienst voor Ondernemend Nederland</dc:title>
    <meta:user-defined meta:name="OVERHEIDop.Staatscourant/DC.type">Overig</meta:user-defined>
    <meta:user-defined meta:name="OVERHEIDop.DienstAgentschapInstellingOfProject/DC.creator">Rijksdienst voor Ondernemend Nederla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Better Biomass” voor de toepassing van het Besluit conformiteitsbeoordeling vaste biomassa voor energietoepassingen, Rijksdienst voor Ondernemend Nederland</meta:user-defined>
    <meta:user-defined meta:name="DCTERMS.W3CDTF/DCTERMS.available">2019-05-02</meta:user-defined>
  </office:meta>
</office:document-meta>
</file>