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Barnseweg 92 in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26 april 2019 ontwerpen ter inzage liggen van het plan “Barnseweg VII, partiële herziening Barneveld-Zuidoost” en de omgevingsvergunning voor de activiteit (ver)bouwen van een bouwwerk aan de Barnseweg 92 in Barneveld.  Met het plan wordt de uitbreiding van een bestaande opslagloods mogelijk gemaakt.</text:p>
            <text:p text:style-name="common-al">De besluiten worden met toepassing van paragraaf 3.6.1 van de Wet ruimtelijke ordening gecoördineerd. Het plan voorziet in de uitbreiding van een bestaande opslagloods op het perceel Barnseweg 92 in Barneveld. </text:p>
            <text:p text:style-name="common-al">
            <text:span text:style-name="nadrukcur">Ontwerp partiële herziening</text:span>
          </text:p>
            <text:p text:style-name="common-al">De raad heeft het voornemen om voor het plan een partiële herziening vast te stellen. Het ontwerpplan “Barnseweg VII, partiële herziening Barneveld-Zuidoost” ligt ter inzage. </text:p>
            <text:p text:style-name="common-al">
            <text:span text:style-name="nadrukcur">Ontwerp-omgevingsvergunning</text:span>
          </text:p>
            <text:p text:style-name="common-al">Gelijktijdig met het ontwerpplan liggen ook de aanvraag,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plan en de ontwerp-omgevingsvergunning liggen met ingang van <text:span text:style-name="nadrukvet">26 april tot en met 6 juni 2019 </text:span>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04-0001" xlink:type="simple">www.ruimtelijkeplannen.nl/web-roo/?planidn=NL.IMRO.0203.1504-0001</text:a>
          </text:p>
            <text:p text:style-name="common-al">De bronbestanden van het plan zijn beschikbaar via: </text:p>
            <text:p text:style-name="common-al">
            <text:a xlink:href="http://gis.barneveld.nl/plannen/NL.IMRO.0203.1504-/NL.IMRO.0203.1504-0001" xlink:type="simple">http://gis.barneveld.nl/plannen/NL.IMRO.0203.1504-/NL.IMRO.0203.1504-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Voor vragen kunt u contact opnemen met het servicepunt Bouwen, Wonen en Leefomgeving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 25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9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9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79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luiten Barnseweg 92 in Barneveld</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799</meta:user-defined>
    <meta:user-defined meta:name="OVERHEIDop.StcrtID/DC.identifier">stcrt-2019-23799</meta:user-defined>
    <meta:user-defined meta:name="OVERHEID.TaxonomieBeleidsagenda/OVERHEID.category">Ruimte en infrastructuur | Organisatie en beleid</meta:user-defined>
    <meta:user-defined meta:name="OVERHEIDop.Ruimtelijkplan/OVERHEIDop.bekendmakingBetreffendePlan">NL.IMRO.0203.1504-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P 92</meta:user-defined>
    <meta:user-defined meta:name="OVERHEIDop.woonplaats">Barneveld</meta:user-defined>
    <meta:user-defined meta:name="OVERHEIDop.straatnaam">Bar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aanvraag publiceerbaar|exb-2019-20703</meta:user-defined>
    <meta:user-defined meta:name="OVERHEIDop.externeBijlage">ontwerpvergunning|exb-2019-20704</meta:user-defined>
    <meta:user-defined meta:name="OVERHEIDop.externeBijlage">situatie|exb-2019-20705</meta:user-defined>
    <meta:user-defined meta:name="OVERHEIDop.externeBijlage">tekening bestaande situatie|exb-2019-20706</meta:user-defined>
    <meta:user-defined meta:name="OVERHEIDop.externeBijlage">tekening nieuwe situatie|exb-2019-20707</meta:user-defined>
    <meta:user-defined meta:name="OVERHEIDop.externeBijlage">tekening beplantingsplan|exb-2019-20708</meta:user-defined>
    <meta:user-defined meta:name="OVERHEIDop.externeBijlage">ontwerpbesluit bestemmingsplan|exb-2019-20709</meta:user-defined>
    <meta:user-defined meta:name="OVERHEID.EPSG28992/DC.spatial">170315 461236</meta:user-defined>
    <meta:user-defined meta:name="OVERHEIDop.versieInformatie"/>
  </office:meta>
</office:document-meta>
</file>