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gemeentelijke coördinatieregeling Middelweg 24,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volgende besluiten, die met toepassing van de coördinatieregeling zijn voorbereid, op 8 januari 2019 zijn vastgesteld/verleend:</text:p>
            <text:p text:style-name="common-al"/>
            <text:list text:style-name="id1-3-2-1-1-3">
              <text:list-item text:style-override="id1-3-2-1-1-3-1">
                <text:number>-</text:number>
                <text:p text:style-name="al">wijzigingsplan “Oostland-Berkel, Middelweg 24” met identificatienummer NL.IMRO.1621.BP0120W01-VAST;</text:p>
              </text:list-item>
              <text:list-item text:style-override="id1-3-2-1-1-3-2">
                <text:number>-</text:number>
                <text:p text:style-name="al">omgevingsvergunning voor de bouw van een (bedrijfs)woning aan de Middelweg 24 te Berkel en Rodenrijs met kenmerk 22523;</text:p>
              </text:list-item>
              <text:list-item text:style-override="id1-3-2-1-1-3-3">
                <text:number>-</text:number>
                <text:p text:style-name="al">besluit hogere waarden Wet geluidhinder inzake het wijzigingsplan “Oostland-Berkel, Middelweg 24” met kenmerk T18.16061.</text:p>
              </text:list-item>
            </text:list>
            <text:p text:style-name="common-al"> </text:p>
            <text:p text:style-name="common-al">
            <text:span text:style-name="nadrukvet">Beschrijving besluiten en coördinatieregeling</text:span>
          </text:p>
            <text:p text:style-name="common-al">Het wijzigingsplan betreft het toepassen van de wijzigingsbevoegdheid voor het verplaatsen van een bedrijfswoning bij het glastuinbouwbedrijf aan de Middelweg 24 in Berkel en Rodenrijs.</text:p>
            <text:p text:style-name="common-al">Er zijn geen wijzigingen t.o.v. het ontwerp.</text:p>
            <text:p text:style-name="common-al"> </text:p>
            <text:p text:style-name="common-al">Ten behoeve van de realisatie van de bedrijfswoning is een hogere waarde op grond van de Wet geluidhinder noodzakelijk vanwege het geluid van de Middelweg. Het besluit is opgenomen als bijlage 6 bij de toelichting van het wijzigingsplan.</text:p>
            <text:p text:style-name="common-al"> </text:p>
            <text:p text:style-name="common-al">Voor de bouw van de bedrijfswoning is een omgevingsvergunning nodig. De verleende omgevingsvergunning (met de meest relevante) bijlagen is te zien op ruimtelijkeplannen.nl en in de gemeentelijke viewer.</text:p>
            <text:p text:style-name="common-al"> </text:p>
            <text:p text:style-name="common-al">Met de gelijktijdige ter inzage legging wordt toepassing gegeven aan de coördinatieregeling van artikel 3.30 e.v. van de Wet ruimtelijke ordening. Deze regeling maakt het mogelijk dat diverse procedures gezamenlijk worden doorlopen. De besluiten doorlopen gezamenlijk de uniforme openbare voorbereidingsprocedure op grond van de Algemene wet bestuursrecht. Burgemeester en wethouders verzorgen deze coördinatie. Burgemeester en wethouders zijn het bevoegde gezag voor zowel het wijzigingsplan als de omgevingsvergunning.</text:p>
            <text:p text:style-name="common-al"> </text:p>
            <text:p text:style-name="common-al">
            <text:span text:style-name="nadrukvet">Inzage</text:span>
          </text:p>
            <text:p text:style-name="common-al">U kunt de besluiten inzien van 17 januari tot en met 28 februari 2019 via:</text:p>
            <text:list text:style-name="id1-3-2-1-1-17">
              <text:list-item text:style-override="id1-3-2-1-1-17-1">
                <text:number>1.</text:number>
                <text:p text:style-name="al">
                <text:a xlink:href="http://www.ruimtelijkeplannen.nl/web-roo/roo/bestemmingsplannen?planidn=NL.IMRO.1621.BP0120W01-VAST" xlink:type="simple">ruimtelijkeplannen.nl</text:a>:  en <text:a xlink:href="http://www.ruimtelijkeplannen.nl/web-roo/roo/bestemmingsplannen?planidn=NL.IMRO.1621. 22523-VAST" xlink:type="simple">ruimtelijkeplannen.nl</text:a> </text:p>
              </text:list-item>
              <text:list-item text:style-override="id1-3-2-1-1-17-2">
                <text:number>2.</text:number>
                <text:p text:style-name="al">
                <text:a xlink:href="http://1621.roview.net/" xlink:type="simple">Ruimtelijke plannen Lansingerland</text:a>
              </text:p>
                <text:p text:style-name="al">
                <text:a xlink:href="https://1621.ropubliceer.nl/?phID=8AFB2AB1-278D-48C0-993A-981690E83991" xlink:type="simple">wijzigingsplan</text:a>
              </text:p>
                <text:p text:style-name="al">
                <text:a xlink:href="https://1621.ropubliceer.nl/?phID=D3371BDC-8577-4402-A28A-2C2A900888D8" xlink:type="simple">omgevingsvergunning</text:a>
              </text:p>
              </text:list-item>
            </text:list>
            <text:p text:style-name="common-al"> </text:p>
            <text:p text:style-name="common-al">
            <text:span text:style-name="nadrukvet">Beroep</text:span>
          </text:p>
            <text:p text:style-name="common-al">Vanaf vrijdag 18 januari t/m donderdag 28 februari 2019 kunnen belanghebbenden gelijktijdig een (schriftelijk) beroepschrift tegen één of meerdere besluiten indienen bij de Afdeling Bestuursrechtspraak van de Raad van State (Postbus 20019, 2500 EA Den Haag). Beroep kan worden ingesteld door belanghebbenden die:</text:p>
            <text:list text:style-name="id1-3-2-1-1-21">
              <text:list-item text:style-override="id1-3-2-1-1-21-1">
                <text:number>1.</text:number>
                <text:p text:style-name="al">tijdig een zienswijze over het ontwerp naar voren hebben gebracht;</text:p>
              </text:list-item>
              <text:list-item text:style-override="id1-3-2-1-1-21-2">
                <text:number>2.</text:number>
                <text:p text:style-name="al">kunnen aantonen daartoe redelijkerwijs niet in staat te zijn geweest;</text:p>
              </text:list-item>
              <text:list-item text:style-override="id1-3-2-1-1-21-3">
                <text:number>3.</text:number>
                <text:p text:style-name="al">die bezwaren hebben tegen de wijzigingen die bij de vaststelling van de besluiten zijn aangebracht.</text:p>
              </text:list-item>
            </text:list>
            <text:p text:style-name="common-al">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p text:style-name="common-al">
            <text:span text:style-name="nadrukcur">Griffierecht</text:span>
          </text:p>
            <text:p text:style-name="common-al">Voor het instellen van beroep en het indienen van een verzoek om voorlopige voorziening is griffierecht verschuldigd.</text:p>
            <text:p text:style-name="common-al"> </text:p>
            <text:p text:style-name="common-al">Op de website van de Raad van State kunt u meer informatie vinden over het instellen van beroep (<text:a xlink:href="http://www.raadvanstate.nl" xlink:type="simple">www.raadvanstate.nl</text:a>).</text:p>
            <text:p text:style-name="common-al"> </text:p>
            <text:p text:style-name="common-al">
            <text:span text:style-name="nadrukcur">In werking treding</text:span>
          </text:p>
            <text:p text:style-name="last-al">Het besluit tot vaststelling van het bestemmingsplan treedt in werking op vrijdag 1 maart 2019,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luiten gemeentelijke coördinatieregeling Middelweg 24, Berkel en Rodenrijs, Lansingerland</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376</meta:user-defined>
    <meta:user-defined meta:name="OVERHEIDop.StcrtID/DC.identifier">stcrt-2019-2376</meta:user-defined>
    <meta:user-defined meta:name="OVERHEID.TaxonomieBeleidsagenda/OVERHEID.category">Ruimte en infrastructuur | Organisatie en beleid</meta:user-defined>
    <meta:user-defined meta:name="OVERHEIDop.Ruimtelijkplan/OVERHEIDop.bekendmakingBetreffendePlan">NL.IMRO.1621.BP0120W01-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KT 24</meta:user-defined>
    <meta:user-defined meta:name="OVERHEIDop.woonplaats">Berkel en Rodenrijs</meta:user-defined>
    <meta:user-defined meta:name="OVERHEIDop.straatnaam">Middel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84 447578</meta:user-defined>
    <meta:user-defined meta:name="OVERHEIDop.versieInformatie"/>
  </office:meta>
</office:document-meta>
</file>