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DEDIJK NAAST 126’ EN BESLUIT HOGERE GRENSWAARDE,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18 april 2019 het bestemmingsplan ‘Kadedijknaast126’ (planidentificatie NL.IMRO.1709.Kadedijknaast126-BP40) gewijzigd heeft vastgesteld. Dit betekent dat het bestemmingsplan is gewijzigd ten opzichte van het ontwerpbestemmingsplan dat ter visie is gelegd. Wijzigingen zijn aangebracht naar aanleiding van de zienswijzen. </text:p>
            <text:p text:style-name="common-al">
            <text:span text:style-name="nadrukvet">Plangebied</text:span>
          </text:p>
            <text:p text:style-name="common-al">Het bestemmingsplan betreft de planologische regeling voor een bouwinitiatief met twee woningen van een particulier in de kern Fijnaart.</text:p>
            <text:p text:style-name="common-al">Het vastgestelde plan ligt vanaf 2 mei 2019 tot en met 12 juni 2019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Om de bouw van de woningen mogelijk te maken is voor 2 woningen ontheffing verleend van de hoogst toelaatbare geluidbelasting op de gevel van een woning van 48 dB (= voorkeurs-grenswaarde), zoals deze geldt bij wegverkeerslawaai. De procedure voor het vaststellen van een hogere waarde is gevolgd op grond van artikel 83 van de Wet geluidhinder. Het besluit tot het vaststellen van een hogere waarde en het daarbij behorende akoestisch onderzoek liggen eveneens vanaf 2 mei 2019 tot en met 12 juni 2019 ter inzage. Het besluit is ook digitaal te raadplegen op de gemeentelijke website www.moerdijk.nl/projec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DEDIJK NAAST 126’ EN BESLUIT HOGERE GRENSWAARDE, GEMEENTE MOERDIJK</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3739</meta:user-defined>
    <meta:user-defined meta:name="OVERHEIDop.StcrtID/DC.identifier">stcrt-2019-23739</meta:user-defined>
    <meta:user-defined meta:name="OVERHEID.TaxonomieBeleidsagenda/OVERHEID.category">Ruimte en infrastructuur | Organisatie en beleid</meta:user-defined>
    <meta:user-defined meta:name="OVERHEIDop.Ruimtelijkplan/OVERHEIDop.bekendmakingBetreffendePlan">NL.IMRO.1709.Kadedijknaast126-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R 126</meta:user-defined>
    <meta:user-defined meta:name="OVERHEIDop.woonplaats">Fijnaart</meta:user-defined>
    <meta:user-defined meta:name="OVERHEIDop.straatnaam">Kad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932 405203</meta:user-defined>
    <meta:user-defined meta:name="OVERHEIDop.versieInformatie"/>
  </office:meta>
</office:document-meta>
</file>