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LEINSCHALIGE ONTWIKKELINGEN LANGEWEG’,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18 april 2019 het bestemmingsplan ‘Kleinschalige ontwikkelingen Langeweg’ (planidentificatie NL.IMRO.1709.KleinschaligbouwLW-BP40) gewijzigd heeft vastgesteld. Dit plan is opgesteld voor het realiseren van een drietal woningen.</text:p>
            <text:p text:style-name="common-al">Het vastgestelde plan ligt vanaf 2 mei 2019 tot en met 12 juni 2019 tijdens de openingstijden van het gemeentehuis ter inzage. Het plan is digitaal te raadplegen op de website <text:a xlink:href="http://www.ruimtelijkeplannen.nl/" xlink:type="simple">www.ruimtelijkeplannen.nl</text:a> en kan ook worden ingezien op de gemeentelijke website  <text:a xlink:href="http://www.moerdijk.nl/web/Ruimtelijkeplannen/Bestemmingsplannen-momenteel-ter-inzage.html" xlink:type="simple">www.moerdijk.nl/web/Ruimtelijkeplannen/Bestemmingsplannen-momenteel-ter-inzage.html</text:a></text:p>
            <text:p text:style-name="common-al">
            <text:span text:style-name="nadrukvet">Beroep</text:span>
          </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3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3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3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LEINSCHALIGE ONTWIKKELINGEN LANGEWEG’, GEMEENTE MOERDIJK</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3738</meta:user-defined>
    <meta:user-defined meta:name="OVERHEIDop.StcrtID/DC.identifier">stcrt-2019-23738</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KleinschaligbouwLW-BP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72RC 30</meta:user-defined>
    <meta:user-defined meta:name="OVERHEIDop.woonplaats">Langeweg</meta:user-defined>
    <meta:user-defined meta:name="OVERHEIDop.straatnaam">Schoolstraat</meta:user-defined>
    <meta:user-defined meta:name="OVERHEID.PostcodeHuisnummer/OVERHEIDop.postcodeHuisnummer">4771RL</meta:user-defined>
    <meta:user-defined meta:name="OVERHEIDop.straatnaam">Zuid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158 406822</meta:user-defined>
    <meta:user-defined meta:name="OVERHEID.EPSG28992/DC.spatial">104839 406771</meta:user-defined>
    <meta:user-defined meta:name="OVERHEIDop.versieInformatie"/>
  </office:meta>
</office:document-meta>
</file>