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Hierden Dorp - Zuiderzeestraatweg 9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Hierden Dorp – Zuiderzeestraatweg 95 is onherroepelijk geworden. Het plan (NL.IMRO.0243.WP00201-0002) kunt u raadplegen via de landelijke website: <text:a xlink:href="http://www.ruimtelijkeplannen.nl/" xlink:type="simple">www.ruimtelijkeplannen.nl</text:a> (bronbestanden: <text:a xlink:href="https://services.meerinzicht.nl/HWK/RO/plannen/NL.IMRO.0243.WP00221-/NL.IMRO.0243.WP00221-0002)" xlink:type="simple">https://services.meerinzicht.nl/HWK/RO/plannen/NL.IMRO.0243.WP00221-/NL.IMRO.0243.WP00221-0002)</text:a> of op de website <text:a xlink:href="http://www.harderwijk.nl/plannenhierdendorp" xlink:type="simple">www.harderwijk.nl/plannenhierdendorp</text:a>. Informatie: domein Ruimte, dhr R. Huisman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Hierden Dorp - Zuiderzeestraatweg 95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3721</meta:user-defined>
    <meta:user-defined meta:name="OVERHEIDop.StcrtID/DC.identifier">stcrt-2019-237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WP0022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9AC 95</meta:user-defined>
    <meta:user-defined meta:name="OVERHEIDop.woonplaats">Hierden</meta:user-defined>
    <meta:user-defined meta:name="OVERHEIDop.straatnaam">Zuiderzeestraat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916 485310</meta:user-defined>
    <meta:user-defined meta:name="OVERHEIDop.versieInformatie"/>
  </office:meta>
</office:document-meta>
</file>