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9-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9-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9-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9-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39-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39-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39-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39-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39-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39-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39-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Osseweg Berghem</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Burgemeester en wethouders van de gemeente Oss,</text:p>
          </text:section>
        </text:section>
        <text:section text:name="regeling-tekst_id1-3-2-2" text:style-name="regeling-tekst">
          <text:section text:name="tekst_id1-3-2-2-1" text:style-name="tekst">
            <text:p text:style-name="common-al">Kenmerk: 2019-142</text:p>
            <text:p text:style-name="common-al">P. van Erp</text:p>
            <text:p text:style-name="common-al"/>
            <text:p text:style-name="common-al"/>
            <text:p text:style-name="tussenkopcur">Gelet op:</text:p>
            <text:p text:style-name="common-al">de bepalingen in de Wegenverkeerswet 1994 (WVW);</text:p>
            <text:p text:style-name="common-al">de bepalingen in het Reglement Verkeersregels en Verkeerstekens 1990 (RVV 1990);</text:p>
            <text:p text:style-name="common-al">de bepalingen van het Besluit Administratieve Bepalingen Inzake het Wegverkeer (BABW);</text:p>
            <text:p text:style-name="common-al">de Algemene wet bestuursrecht (Awb).</text:p>
            <text:p text:style-name="common-al"/>
            <text:p text:style-name="tussenkopcur">Overwegende dat:</text:p>
            <text:p text:style-name="common-al">de Osseweg te Berghem gecategoriseerd als gebiedsontsluitingswegen binnen de bebouwde kom met een maximum snelheid van 50 km/uur;</text:p>
            <text:p text:style-name="common-al">de parallelwegen van de Osseweg gecategoriseerd zijn als erftoegangswegen binnen de bebouwde kom;</text:p>
            <text:p text:style-name="common-al">de Osseweg en de rotonde Osseweg-Julianastraat-Zevenbergseweg worden gereconstrueerd;</text:p>
            <text:p text:style-name="common-al">het gelet op de verkeersveiligheid en duidelijkheid van de weg het wenselijk is de verschillende verkeersmaatregelen (opnieuw) in te stellen;</text:p>
            <text:p text:style-name="common-al">woningen langs de Osseweg via parallelwegen ontsloten worden op de Osseweg;</text:p>
            <text:p text:style-name="common-al">de parallelweg aan de zuidzijde van de Osseweg te smal is voor verkeer in twee richtingen en het gelet op de veiligheid daarom wenselijk is om deze als eenrichtingsweg in te stellen;</text:p>
            <text:p text:style-name="common-al">de parallelwegen worden ingericht als fietsstraat;</text:p>
            <text:p text:style-name="common-al">het daarom wenselijk is om op de parallelwegen een 30 kmh-zone in te stellen</text:p>
            <text:p text:style-name="common-al">gelet op de functie, de Osseweg wordt ingesteld als voorrangsweg;</text:p>
            <text:p text:style-name="common-al">het voor een vlotte en veilige afwikkeling van het verkeer wenselijk is verschillende aanvullende verkeersregels in te stellen;</text:p>
            <text:p text:style-name="common-al">de Osseweg en de rotonde met de Julianastraat/Zevenbergseweg in beheer en eigendom is van de gemeente Oss en zij daarmee bevoegd is om verkeersbesluiten te nemen.</text:p>
            <text:p text:style-name="common-al"/>
            <text:p text:style-name="tussenkopcur">Belang van het verkeersbesluit:</text:p>
            <text:p text:style-name="common-al">De volgende van de in artikel 2, eerste lid, van de in de WVW genoemde belangen liggen aan dit verkeersbesluit ten grondslag: </text:p>
            <text:p text:style-name="common-al">a. het verzekeren van de veiligheid op de weg;</text:p>
            <text:p text:style-name="common-al">b. het beschermen van weggebruikers en passagiers;</text:p>
            <text:p text:style-name="common-al">c.  het in stand houden van de weg en het waarborgen van de bruikbaarheid daarvan;</text:p>
            <text:p text:style-name="common-al">d.  het zoveel mogelijk waarborgen van de vrijheid van het verkeer.</text:p>
            <text:p text:style-name="common-al"/>
            <text:p text:style-name="tussenkopcur">Overlegd met:</text:p>
            <text:p text:style-name="common-al">conform artikel 24 van het BABW is het verkeersbesluit besproken met:</text:p>
            <text:p text:style-name="common-al">de korpschef van de politie regionale eenheid Oost-Brabant, district ‘s Hertogenbosch, namens deze, de taakaccenthouder verkeer;</text:p>
            <text:p text:style-name="common-al">en aanvullend met:</text:p>
            <text:p text:style-name="common-al">brandweer Brabant-Noord, Team Oost;</text:p>
            <text:p text:style-name="common-al">teamleider handhaving/toezicht openbare ruimte.</text:p>
            <text:p text:style-name="common-al"/>
            <text:p text:style-name="tussenkopcur">Besluiten:</text:p>
            <text:list text:style-name="id1-3-2-2-1-39">
              <text:list-item text:style-override="id1-3-2-2-1-39-1">
                <text:number>1.</text:number>
                <text:p text:style-name="al">alle voorgaande verkeersbesluiten in te trekken voor zover zij betrekking hebben op de Osseweg tussen de N329 (kruispunt niet inbegrepen) tot en met de rotonde Julianastraat-Zevenbergseweg;</text:p>
              </text:list-item>
              <text:list-item text:style-override="id1-3-2-2-1-39-2">
                <text:number>2.</text:number>
                <text:p text:style-name="al">de Osseweg in stellen als voorrangsweg door het plaatsen van borden <text:span text:style-name="nadrukvet">B1</text:span> van het RVV 1990 op de Osseweg voor elk kruispunt; </text:p>
              </text:list-item>
              <text:list-item text:style-override="id1-3-2-2-1-39-3">
                <text:number>3.</text:number>
                <text:p text:style-name="al">de parallelwegen in te stellen als 30km/uur-zone door het plaatsen van borden <text:span text:style-name="nadrukvet">A1</text:span><text:span text:style-name="nadrukvet">-30_zb</text:span> van het RVV 1990 bij elke toegang tot de parallelwegen en het plaatsen van borden <text:span text:style-name="nadrukvet">A2-30_ze</text:span> van het RVV 1990 bij elke uitgang van de parallelwegen;</text:p>
              </text:list-item>
              <text:list-item text:style-override="id1-3-2-2-1-39-4">
                <text:number>4.</text:number>
                <text:p text:style-name="al">verkeer vanaf de parallelwegen verplichten voorrang te verlenen aan al het verkeer op de Osseweg door het plaatsen van borden <text:span text:style-name="nadrukvet">B6</text:span> van het RVV 1990 en het aanbrengen van <text:span text:style-name="nadrukvet">haaientanden</text:span> zoals bedoeld in artikel 80 van het RVV 1990 bij elke uitrit van de parallelweg;</text:p>
              </text:list-item>
              <text:list-item text:style-override="id1-3-2-2-1-39-5">
                <text:number>5.</text:number>
                <text:p text:style-name="al">verkeer vanaf de Osseweg verplichten voorrang te verlenen aan al het verkeer op de parallelweg door het plaatsen van borden <text:span text:style-name="nadrukvet">B6</text:span> van het RVV 1990 en het aanbrengen van <text:span text:style-name="nadrukvet">haaientanden</text:span> zoals bedoeld in artikel 80 van het RVV 1990 bij elke uitrit van de parallelweg;</text:p>
              </text:list-item>
              <text:list-item text:style-override="id1-3-2-2-1-39-6">
                <text:number>6.</text:number>
                <text:p text:style-name="al">verkeer vanaf de Reutstraat, Vossenbosstraat, het sportcentrum Berghem en het aansluitingen van Berghem Sport verplichten voorrang te verlenen aan al het verkeer op de parallelweg en de Osseweg door het plaatsen van borden <text:span text:style-name="nadrukvet">B6</text:span> van het RVV 1990 en het aanbrengen van <text:span text:style-name="nadrukvet">haaientanden</text:span> zoals bedoeld in artikel 80 van het RVV 1990 bij elke aansluiting;</text:p>
              </text:list-item>
              <text:list-item text:style-override="id1-3-2-2-1-39-7">
                <text:number>7.</text:number>
                <text:p text:style-name="al">verkeer vanaf de Osseweg, Julianastraat en Zevenbergseweg verplichten voorrang te verlenen aan al het verkeer op de rotonde door het plaatsen van borden <text:span text:style-name="nadrukvet">B6</text:span> van het RVV 1990 en het aanbrengen van <text:span text:style-name="nadrukvet">haaientanden</text:span> zoals bedoeld in artikel 80 van het RVV 1990 op de Osseweg, Julianastraat en Zevenbergseweg voor de rotonde;</text:p>
              </text:list-item>
              <text:list-item text:style-override="id1-3-2-2-1-39-8">
                <text:number>8.</text:number>
                <text:p text:style-name="al">fietsverkeer bij de fietsoversteken op de Osseweg verplichten voorrang te verlenen aan al het verkeer op de Osseweg, door het plaatsen van borden <text:span text:style-name="nadrukvet">B6</text:span> van het RVV 1990 en het aanbrengen van <text:span text:style-name="nadrukvet">haaientanden</text:span> zoals bedoeld in artikel 80 van het RVV 1990 bij elke aansluiting;</text:p>
              </text:list-item>
              <text:list-item text:style-override="id1-3-2-2-1-39-9">
                <text:number>9.</text:number>
                <text:p text:style-name="al">de parallelweg aan de zuidzijde van de Osseweg in te stellen als een éénrichtingsweg (rijrichting N329 – Rotonde Julianastraat/Zevenbergseweg), waarbij (brom)fietsers zijn uitgezonderd, door het plaatsen van borden <text:span text:style-name="nadrukvet">C2</text:span> en <text:span text:style-name="nadrukvet">C3</text:span> van het RVV 1990 met onderbord <text:span text:style-name="nadrukvet">OB54</text:span> bij elke aansluiting met de Osseweg en bij het kruispunt met de Vossenbossstraat;</text:p>
              </text:list-item>
              <text:list-item text:style-override="id1-3-2-2-1-39-10">
                <text:number>10.</text:number>
                <text:p text:style-name="al">verkeer op de rotonde Osseweg – Julianastraat en Zevenbergseweg verplichten deze rechtsom te rijden door het plaatsen van borden <text:span text:style-name="nadrukvet">D1</text:span> van het RVV 1990 op de rotonde;</text:p>
              </text:list-item>
              <text:list-item text:style-override="id1-3-2-2-1-39-11">
                <text:number>11.</text:number>
                <text:p text:style-name="al">verkeer op de Osseweg verplichten de vluchtheuvels/middengeleiders rechts te passeren door het plaatsen van borden <text:span text:style-name="nadrukvet">D2</text:span>-<text:span text:style-name="nadrukvet">RO</text:span> van het RVV 1990 voorzien van de gele koker BB22 op alle vluchtheuvels/middengeleiders van de Osseweg;</text:p>
              </text:list-item>
              <text:list-item text:style-override="id1-3-2-2-1-39-12">
                <text:number>12.</text:number>
                <text:p text:style-name="al">een in twee richtingen te berijden verplicht fietspad in te stellen op de beide parallelwegen van de Osseweg tussen respectievelijk Osseweg nummer 1 en 2 en de rotonde met de Julianastraat en Zevenbergseweg, door het plaatsen van borden <text:span text:style-name="nadrukvet">G11</text:span> van het RVV 1990 voorzien van onderbord <text:span text:style-name="nadrukvet">OB505</text:span><text:span text:style-name="nadrukvet"/>op de beide parallelwegen van de Osseweg ter hoogte van huisnummer 1 (zuidelijke parallelweg) of huisnummer 2 (noordelijke parallelweg) en de rotonde Julianastraat - Zevenbergseweg;</text:p>
              </text:list-item>
              <text:list-item text:style-override="id1-3-2-2-1-39-13">
                <text:number>13.</text:number>
                <text:p text:style-name="al">een in twee richtingen te berijden verplicht (brom)fietspad in te stellen op de beide parallelwegen van de Osseweg tussen het parkeerterrein Berghem Sport en de N329 door het plaatsen van borden <text:span text:style-name="nadrukvet">G12a</text:span> en <text:span text:style-name="nadrukvet">G12b</text:span> van het RVV 1990 voorzien van onderbord <text:span text:style-name="nadrukvet">OB505</text:span><text:span text:style-name="nadrukvet"/>op de beide parallelwegen van de Osseweg ter hoogte van de aansluiting van het parkeerterrein van Berghem Sport;</text:p>
              </text:list-item>
              <text:list-item text:style-override="id1-3-2-2-1-39-14">
                <text:number>14.</text:number>
                <text:p text:style-name="al">op de noordelijke parallelweg van de Osseweg een in twee richtingen te berijden (brom)fietspad in te stellen tussen de in/uitrit van Sportcentrum Berghem en Osseweg nummer 40 door het plaatsen van borden <text:span text:style-name="nadrukvet">G12a</text:span> en <text:span text:style-name="nadrukvet">G12b</text:span> van het RVV 1990 voorzien van onderbord <text:span text:style-name="nadrukvet">OB505</text:span><text:span text:style-name="nadrukvet"/>op de noordelijke parallelwegen van de Osseweg ter hoogte van de in/uitrit van het parkeerterrein van Sportcentrum Berghem en ter hoogte van nummer 40;</text:p>
              </text:list-item>
              <text:list-item text:style-override="id1-3-2-2-1-39-15">
                <text:number>15.</text:number>
                <text:p text:style-name="al">op de zuidelijke parallelweg van de Osseweg een in twee richtingen te berijden (brom)fietspad in te stellen tussen de in/uitrit van het oostelijke parkeerterrein Berghem Sport en Osseweg nummer 47a door het plaatsen van borden <text:span text:style-name="nadrukvet">G12a</text:span> en <text:span text:style-name="nadrukvet">G12b</text:span> van het RVV 1990 voorzien van onderbord <text:span text:style-name="nadrukvet">OB505</text:span><text:span text:style-name="nadrukvet"/>op de noordelijke parallelwegen van de Osseweg ter hoogte van de in/uitrit van het oostelijke parkeerterrein van Berghem Sport en ter hoogte van nummer 47a;</text:p>
              </text:list-item>
              <text:list-item text:style-override="id1-3-2-2-1-39-16">
                <text:number>16.</text:number>
                <text:p text:style-name="al">aan de noordzijde van de Osseweg ten oosten van de fietstunnel onder de N329 een bushalte aan te wijzen door het plaatsen van bord <text:span text:style-name="nadrukvet">L3</text:span> van het RVV 1990;</text:p>
              </text:list-item>
              <text:list-item text:style-override="id1-3-2-2-1-39-17">
                <text:number>17.</text:number>
                <text:p text:style-name="al">aan de zuidzijde van de Osseweg ter hoogte van nummer een bushalte aan te wijzen door het plaatsen van bord <text:span text:style-name="nadrukvet">L3</text:span> van het RVV 1990;</text:p>
              </text:list-item>
              <text:list-item text:style-override="id1-3-2-2-1-39-18">
                <text:number>18.</text:number>
                <text:p text:style-name="al">dat het plaatsen en het verwijderen van de bijbehorende borden plaats vindt conform de bepalingen in het BABW en RVV en de bij dit besluit horende bijlage (tekening) met titel ‘<text:span text:style-name="nadrukcur">Berghem, Osseweg – bebording en markering’</text:span><text:span text:style-name="nadrukcur">, </text:span>d.d. 14-06-2018 en met kenmerk (tekeningnummer) 065-17.007;</text:p>
              </text:list-item>
              <text:list-item text:style-override="id1-3-2-2-1-39-19">
                <text:number>19.</text:number>
                <text:p text:style-name="al">te bepalen dat dit besluit in werking treedt op de dag, volgende op die, waarop de afkondiging plaatsvindt.</text:p>
              </text:list-item>
            </text:list>
            <text:p text:style-name="tussenkopcur">Publicatie:</text:p>
            <text:p text:style-name="common-al">Het verkeersbesluit wordt bekend gemaakt in de Staatscourant d.d. 01 mei 2019. Dit is te vinden op <text:a xlink:href="file:///C:/Users/Danny/Documents/Wordimport 2.0 - Templates/OP_Stijlen GVOP/Verkeersbesluiten/www.officiëlebekendmakingen.nl" xlink:type="simple">www.officiëlebekendmakingen.nl</text:a>. Daarnaast wordt het verkeersbesluit in Oss Actueel gepubliceerd.</text:p>
            <text:p text:style-name="common-al"/>
            <text:p text:style-name="tussenkopcur">Waar kunt u dit besluit inzien? </text:p>
            <text:p text:style-name="common-al">Vanaf deze datum kan iedereen het verkeersbesluit inzien bij de balie Publieksvoorlichting. Het besluit ligt daar zes weken ter inzage. De balie Publieksvoorlichting zit in het gemeentehuis aan de Raadhuislaan 2 in Oss. De balie is open van maandag tot en met vrijdag van 9.00 tot 17.00 uur en op donderdag tot 20.00 uur open. </text:p>
            <text:p text:style-name="common-al"/>
            <text:p text:style-name="tussenkopcur">Wat schrijft u in ieder geval in het bezwaarschrift?</text:p>
            <text:p text:style-name="common-al">Uw naam;</text:p>
            <text:p text:style-name="common-al">uw adres;</text:p>
            <text:p text:style-name="common-al">de datum;</text:p>
            <text:p text:style-name="common-al">uw handtekening;</text:p>
            <text:p text:style-name="common-al">een omschrijving van het besluit waartegen uw bezwaar maakt;</text:p>
            <text:p text:style-name="common-al">een uitleg waarom u bezwaar maakt.</text:p>
            <text:p text:style-name="common-al"/>
            <text:p text:style-name="tussenkopcur">Voorlopige voorziening aanvragen</text:p>
            <text:p text:style-name="common-al">Als u bezwaar maakt, blijft het besluit geldig. Kunt u aantonen dat het besluit meteen grote gevolgen voor u heeft? Dan kunt u de voorzieningenrechter vragen om een voorlopige voorziening. De voorzieningenrechter kan dan beslissen dat het besluit nog niet mag ingaan. U kunt een voorlopige voorziening alleen aanvragen als u ook bezwaar maakt bij de gemeente. Wilt u een voorlopige voorziening aanvragen? Stuurt u dan een brief aan de Voorzieningenrechter van de Rechtbank, sector bestuursrecht, Postbus 90125, 5200 MA ’s-Hertogenbosch. Zo’n brief heet een verzoekschrift.</text:p>
            <text:p text:style-name="common-al"/>
            <text:p text:style-name="tussenkopcur">Wat schrijft u in ieder geval in het verzoekschrift?</text:p>
            <text:p text:style-name="common-al">Uw naam;</text:p>
            <text:p text:style-name="common-al">uw adres;</text:p>
            <text:p text:style-name="common-al">de datum;</text:p>
            <text:p text:style-name="common-al">uw handtekening;</text:p>
            <text:p text:style-name="common-al">een uitleg waarom u om een voorlopige voorziening verzoekt;</text:p>
            <text:p text:style-name="common-al">bij het verzoekschrift moet u ook een kopie van uw bezwaarschrift aan de gemeente meesturen.</text:p>
            <text:p text:style-name="common-al"/>
            <text:p text:style-name="tussenkopcur">Meer informatie</text:p>
            <text:p text:style-name="last-al">Wilt u meer weten over dit verkeersbesluit? Dan kunt u contact opnemen met de afdeling Inrichting Beheer Openbare Ruimte (IBOR), de heer P. van Erp, projectleider, via telefoonnummer 14 0412.</text:p>
            <text:p text:style-name="tekst_bottom"/>
          </text:section>
        </text:section>
        <text:section text:name="regeling-sluiting_id1-3-2-3" text:style-name="regeling-sluiting">
          <text:section text:name="ondertekening_id1-3-2-3-1">
            <text:p><text:span text:style-name="functie">Oss, 23 april 2019</text:span></text:p>
            <text:p><text:span text:style-name="functie"/></text:p>
            <text:p><text:span text:style-name="functie">Burgemeester en wethouders van de gemeente Oss,</text:span></text:p>
            <text:p><text:span text:style-name="functie">Namens dezen, </text:span></text:p>
            <text:p><text:span text:style-name="functie"/></text:p>
            <text:p><text:span text:style-name="functie"/></text:p>
            <text:p><text:span text:style-name="functie">Het hoofd van de afdeling Inrichting Beheer Openbare Ruimte</text:span></text:p>
            <text:p><text:span text:style-name="functie">A.J. Wijdeven</text:span></text:p>
          </text:section>
        </text:section>
        <text:section text:name="bezwaarschrift_id1-3-2-4" text:style-name="bezwaarschrift">
          <text:p text:style-name="bezwaarschrift_top"/>
          <text:p text:style-name="bezwaarschrift_al">Bent u het niet eens met het besluit?</text:p>
          <text:p text:style-name="bezwaarschrift_al">Bent u het niet eens met het besluit? Dan kunt u een brief schrijven. Zo’n brief heet een bezwaarschrift. U kunt alleen een bezwaarschrift indienen als het besluit gevolgen voor u heeft. Het bezwaarschrift moet u binnen zes weken naar de gemeente sturen, dus voor 12 juni 2019. Heeft u een elektronische handtekening (DigiD) of eHerkenning? Dan kunt u het bezwaarschrift digitaal indienen. Kijk hiervoor op <text:a xlink:href="http://www.oss.nl/" xlink:type="simple">www.oss.nl</text:a>, bij het digitale loket en zoek op ‘bezwaarschrift indienen’. U kunt uw bezwaarschrift ook per post opsturen. U richt het bezwaarschrift aan:</text:p>
          <text:p text:style-name="bezwaarschrift_al">Het college van burgemeester en wethouders van Oss</text:p>
          <text:p text:style-name="bezwaarschrift_al">t.a.v. hoofd afdeling IBOR</text:p>
          <text:p text:style-name="bezwaarschrift_al">Postbus 5</text:p>
          <text:p text:style-name="bezwaarschrift_al">5340 BA Oss.</text:p>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719</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3719</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3719</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Osseweg Berghem</meta:user-defined>
    <meta:user-defined meta:name="OVERHEIDop.doctype">Officiële Publicaties, versie 1.1</meta:user-defined>
    <meta:user-defined meta:name="DCTERMS.W3CDTF/OVERHEIDop.jaargang">2019</meta:user-defined>
    <meta:user-defined meta:name="DCTERMS.W3CDTF/DCTERMS.available">2019-05-01</meta:user-defined>
    <meta:user-defined meta:name="OVERHEIDop.publicationIssue">23719</meta:user-defined>
    <meta:user-defined meta:name="OVERHEIDop.StcrtID/DC.identifier">stcrt-2019-23719</meta:user-defined>
    <meta:user-defined meta:name="DCTERMS.alternative">Gemeente Oss - De Osseweg en de rotonde met de Julianastraat-Zevenbergseweg is opnieuw ingericht. - Osseweg Oss</meta:user-defined>
    <meta:user-defined meta:name="OVERHEID.Organisatietype/OVERHEID.organisationType">gemeente</meta:user-defined>
    <meta:user-defined meta:name="OVERHEID.Gemeente/OVERHEID.authority">Oss</meta:user-defined>
    <meta:user-defined meta:name="OVERHEID.Gemeente/DC.creator">Oss</meta:user-defined>
    <meta:user-defined meta:name="OVERHEID.TaxonomieBeleidsagenda/OVERHEID.category">Verkeer | Organisatie en beleid</meta:user-defined>
    <meta:user-defined meta:name="OVERHEID.Gemeente/DC.spatial">Oss</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categorie/OVERHEIDvb.wegcategorie">Gebiedsontsluitingsweg binnen de bebouwde kom</meta:user-defined>
    <meta:user-defined meta:name="OVERHEIDvb.Weggebruiker/OVERHEIDvb.weggebruiker">voetgangers</meta:user-defined>
    <meta:user-defined meta:name="OVERHEIDvb.Weggebruiker/OVERHEIDvb.weggebruiker">fietsers</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referentienummer">2019-142</meta:user-defined>
    <meta:user-defined meta:name="DCTERMS.abstract">De Osseweg en de rotonde met de Julianastraat-Zevenbergseweg is opnieuw ingericht.</meta:user-defined>
    <meta:user-defined meta:name="OVERHEIDop.verkeersbordcode">A1</meta:user-defined>
    <meta:user-defined meta:name="OVERHEIDop.verkeersbordcode">A2</meta:user-defined>
    <meta:user-defined meta:name="OVERHEIDop.verkeersbordcode">B1</meta:user-defined>
    <meta:user-defined meta:name="OVERHEIDop.verkeersbordcode">B6</meta:user-defined>
    <meta:user-defined meta:name="OVERHEIDop.verkeersbordcode">C2</meta:user-defined>
    <meta:user-defined meta:name="OVERHEIDop.verkeersbordcode">C3</meta:user-defined>
    <meta:user-defined meta:name="OVERHEIDop.verkeersbordcode">D1</meta:user-defined>
    <meta:user-defined meta:name="OVERHEIDop.verkeersbordcode">D2</meta:user-defined>
    <meta:user-defined meta:name="OVERHEIDop.verkeersbordcode">G11</meta:user-defined>
    <meta:user-defined meta:name="OVERHEIDop.verkeersbordcode">G12a</meta:user-defined>
    <meta:user-defined meta:name="OVERHEIDop.verkeersbordcode">G12b</meta:user-defined>
    <meta:user-defined meta:name="OVERHEIDop.verkeersbordcode">L3</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