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arkeervakken voor uitsluitend elektrische voertuigen Wagenaarstraat en Peellaan te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19-138</text:p>
            <text:p text:style-name="common-al">F. Strik</text:p>
            <text:p text:style-name="common-al"/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.</text:p>
            <text:p text:style-name="common-al"/>
            <text:p text:style-name="tussenkopcur">Overwegende dat:</text:p>
            <text:p text:style-name="common-al">de gemeente Oss het elektrisch rijden wil bevorderen;</text:p>
            <text:p text:style-name="common-al">elektrische voertuigen geen CO2 en fijnstof uitstoten en daarmee minder schadelijk zijn voor het milieu;</text:p>
            <text:p text:style-name="common-al">de gemeente Oss hiervoor maatregelen neemt om het gebruik van elektrische voertuigen zoveel mogelijk te stimuleren;</text:p>
            <text:p text:style-name="common-al">de provincie Noord-Brabant de combinatie NUON-Heijmans opdracht heeft gegeven om in Noord-Brabant extra laadpunten te realiseren;</text:p>
            <text:p text:style-name="common-al">de gemeente Oss aan dit initiatief meewerkt;</text:p>
            <text:p text:style-name="common-al">binnen de gemeente Oss er een aantal aanvragen zijn ingediend om laadpalen te plaatsen;</text:p>
            <text:p text:style-name="common-al">er een aanvraag is ingediend voor het plaatsen van een laadpaal op de Wagenaarstraat en op de Peellaan te Oss;</text:p>
            <text:p text:style-name="common-al">het verloren gaan van een tweetal parkeerplaatsen ten gunste van een (nog) selectieve groep gebruikers op deze locatie acceptabel wordt beschouwd;</text:p>
            <text:p text:style-name="common-al">op de voorgestelde locatie geen problemen met de parkeerdruk bekend zijn;</text:p>
            <text:p text:style-name="common-al">de betreffende weg in beheer en eigendom is van de gemeente Oss en zij daarmee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en liggen aan dit verkeersbesluit ten grondslag: </text:p>
            <text:p text:style-name="common-al">c.  het in stand houden van de weg en het waarborgen van de bruikbaarheid daarvan. </text:p>
            <text:p text:style-name="common-al">Daarnaast ligt van artikel 2, derde lid, van de WVW, het volgende belang ten grondslag aan dit verkeersbesluit:</text:p>
            <text:list text:style-name="id1-3-2-2-1-27">
              <text:list-item text:style-override="id1-3-2-2-1-27-1">
                <text:number>a.</text:number>
                <text:p text:style-name="al">Het bevorderen van een doelmatig of zuinig energieverbruik.</text:p>
              </text:list-item>
            </text:list>
            <text:p text:style-name="common-al"/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37">
              <text:list-item text:style-override="id1-3-2-2-1-37-1">
                <text:number>1.</text:number>
                <text:p text:style-name="al">Een parkeerplaats uitsluitend voor het opladen van het parkeren van elektrische voertuigen aan te wijzen door het plaatsen van borden <text:span text:style-name="nadrukvet">E4</text:span> van het RVV 1990, voorzien van een onderbord (<text:span text:style-name="nadrukvet">OB</text:span>) zoals bedoeld in artikel 26, lid 2 van het RVV 1990, met de tekst: “<text:span text:style-name="nadrukcur">alleen voor opl</text:span><text:span text:style-name="nadrukcur">aden elektrische voertuigen</text:span>”, op de Wagenaarstraat naast nummer 233 en op de Peellaan ter hoogte van nummer 106;</text:p>
              </text:list-item>
              <text:list-item text:style-override="id1-3-2-2-1-37-2">
                <text:number>2.</text:number>
                <text:p text:style-name="al">dat het plaatsen van de bijbehorende borden plaats vindt conform de bepalingen in het BABW en het RVV 1990;</text:p>
              </text:list-item>
              <text:list-item text:style-override="id1-3-2-2-1-37-3">
                <text:number>3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tussenkopcur">Publicatie:</text:p>
            <text:p text:style-name="common-al">Het verkeersbesluit wordt bekend gemaakt in de Staatscourant d.d. 01 mei 2019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last-al">Wilt u meer weten over dit verkeersbesluit? Dan kunt u contact opnemen met de afdeling Inrichting Beheer Openbare Ruimte (IBOR), de heer F. Strik, gemeente Oss, via telefoonnummer 14 041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23 april 2019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>Het hoofd van de afdeling Inrichting Beheer Openbare Ruimte</text:span></text:p>
            <text:p><text:span text:style-name="functie">A.J. Wijdeven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het besluit?</text:p>
          <text:p text:style-name="bezwaarschrift_al">Bent u het niet eens met het besluit? Dan kunt u een brief schrijven. Zo’n brief heet een bezwaarschrift. U kunt alleen een bezwaarschrift indienen als het besluit gevolgen voor u heeft. Het bezwaarschrift moet u binnen zes weken naar de gemeente sturen, dus voor 12 juni 2019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<text:p text:style-name="bezwaarschrift_al">Het college van burgemeester en wethouders van Oss</text:p>
          <text:p text:style-name="bezwaarschrift_al">t.a.v. hoofd afdeling IBOR</text:p>
          <text:p text:style-name="bezwaarschrift_al">Postbus 5</text:p>
          <text:p text:style-name="bezwaarschrift_al">5340 BA Oss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6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6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arkeervakken voor uitsluitend elektrische voertuigen Wagenaarstraat en Peellaan te Os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3689</meta:user-defined>
    <meta:user-defined meta:name="OVERHEIDop.StcrtID/DC.identifier">stcrt-2019-23689</meta:user-defined>
    <meta:user-defined meta:name="DCTERMS.alternative">Gemeente Oss - parkeervakken uitsluitend voor elektrische voertuigen - Wagenaarstraat en Peellaan Oss</meta:user-defined>
    <meta:user-defined meta:name="OVERHEID.Organisatietype/OVERHEID.organisationType">gemeente</meta:user-defined>
    <meta:user-defined meta:name="OVERHEID.Gemeente/OVERHEID.authority">Oss</meta:user-defined>
    <meta:user-defined meta:name="OVERHEID.Gemeente/DC.creator">Oss</meta:user-defined>
    <meta:user-defined meta:name="OVERHEID.TaxonomieBeleidsagenda/OVERHEID.category">Verkeer | Organisatie en beleid</meta:user-defined>
    <meta:user-defined meta:name="OVERHEID.Gemeente/DC.spatial">Oss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138</meta:user-defined>
    <meta:user-defined meta:name="DCTERMS.abstract">parkeervakken uitsluitend voor elektrische voertuigen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