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2 huurwoningen Sparren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22 huurwoningen (14 grote eensgezinswoningen en 8 beneden-bovenwoningen) aan de Sparrenstraat te Beverwijk. </text:p>
            <text:p text:style-name="common-al">De aanvraag ziet op de volgende omgevingsvergunningplichtige activiteiten:</text:p>
            <text:p text:style-name="common-al">- bouwen.</text:p>
            <text:p text:style-name="common-al">- handelen in strijd met regels ruimtelijke ordening.</text:p>
            <text:p text:style-name="common-al"/>
            <text:p text:style-name="common-al">De aanvraag heeft betrekking op het laagbouwdeel van fase 5 van de Plantage te Beverwijk. Met de beoogde ontwikkeling worden ter plaatse van de Sparrenstraat 2 woningen meer gerealiseerd dan op grond van het vigerende bestemmingsplan is toegestaan. Tevens worden 4 gestapelde woningen gerealiseerd (op de hoeken van bouwblok D, E en F)</text:p>
            <text:p text:style-name="common-al">die elk in twee aparte woningen worden opgeplitst (dus totaal 8 boven – benedenwoningen), terwijl op grond van het bestemmingsplan ter plaatse van de aanduiding ‘aaneengebouwd’ uitsluitend aaneengebouwde woningen mogen worden gebouwd. Deze aanvraag maakt het realiseren van het hierboven beschreven project planologisch mogelijk.</text:p>
            <text:p text:style-name="common-al"/>
            <text:p text:style-name="common-al">De volgende ontwerp besluiten zullen met toepassing van afdeling 3.5 van de algemene wet bestuursrecht gelijktijdig ter visie worden gelegd:</text:p>
            <text:p text:style-name="common-al">a) de ontwerp omgevingsvergunning voor de realisatie van 22 huurwoningen aan de Sparrenstraat te Beverwijk, op grond van artikel 2.1, eerst lid, onder a en c, Wabo;</text:p>
            <text:p text:style-name="common-al">b) Het ontwerp m.e.r.-beoordelingsbesluit, op grond van artikel 7.16 Wet Milieubeheer.</text:p>
            <text:p text:style-name="common-al"/>
            <text:p text:style-name="common-al">De termijn dat de ontwerp omgevingsvergunning en het ontwerp m.e.r.-beoordelingsbesluit ter inzage liggen duurt zes weken, deze begint op donderdag 25 april 2019. Binnen deze termijn kan een ieder zijn of haar zienswijze over de ontwerp omgevingsvergunning en overige ontwerp besluiten naar voren brengen.</text:p>
            <text:p text:style-name="common-al"/>
            <text:p text:style-name="common-al">Op werkdagen zijn de ontwerp omgevingsvergunning en overige ontwerp besluit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common-al"/>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24 april 2019</text:span>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8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8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2 huurwoningen Sparrenstraat te Beverwij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84</meta:user-defined>
    <meta:user-defined meta:name="OVERHEIDop.StcrtID/DC.identifier">stcrt-2019-23684</meta:user-defined>
    <meta:user-defined meta:name="OVERHEID.TaxonomieBeleidsagenda/OVERHEID.category">Ruimte en infrastructuur | Organisatie en beleid</meta:user-defined>
    <meta:user-defined meta:name="OVERHEIDop.referentienummer">INT-19-48882</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KE</meta:user-defined>
    <meta:user-defined meta:name="OVERHEIDop.woonplaats">Beverwijk</meta:user-defined>
    <meta:user-defined meta:name="OVERHEIDop.straatnaam">Spar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15 500213</meta:user-defined>
    <meta:user-defined meta:name="OVERHEIDop.versieInformatie"/>
  </office:meta>
</office:document-meta>
</file>