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tweede herijking stemverde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ALGEMEEN BESTUUR VAN DE RUD ZUID-LIMBURG</text:span>
          </text:p>
            <text:p text:style-name="common-al">Gelet op artikel 13, tweede, derde en vierde lid, van de Gemeenschappelijke Regeling RUD Zuid-Limburg;</text:p>
            <text:p text:style-name="common-al">Gelezen het voorstel van het Dagelijks Bestuur van de RUD Zuid-Limburg d.d. 27 maart 2019;</text:p>
            <text:p text:style-name="common-al">Overwegende </text:p>
            <text:list text:style-name="id1-3-2-1-1-5">
              <text:list-item text:style-override="id1-3-2-1-1-5-1">
                <text:number>-</text:number>
                <text:p text:style-name="al">dat de gemeenten Nuth, Onderbanken en Schinnen per 1 januari 2019 zijn samengevoegd in de gemeente Beekdaelen en dat deze gemeente op basis van de herindelingswet van 11 juli 2018 (<text:span text:style-name="nadrukcur">Stb</text:span>. 2018, 274) waarin deze samenvoeging is geregeld, in de plaats is getreden van deze voormalige gemeenten;</text:p>
              </text:list-item>
              <text:list-item text:style-override="id1-3-2-1-1-5-2">
                <text:number>-</text:number>
                <text:p text:style-name="al">dat het noodzakelijk is om de stemverdeling te herijken, aangezien het aantal deelnemers is gewijzigd en de staffeling wordt veranderd;</text:p>
              </text:list-item>
            </text:list>
            <text:p text:style-name="common-al">BESLUIT:</text:p>
            <text:p text:style-name="common-al">Vast te stellen een tweede herijking van de stemverdeling van de leden van het Algemeen Bestuur.</text:p>
            <text:p text:style-name="common-al">
            <text:span text:style-name="nadrukvet">Artikel I</text:span>
          </text:p>
            <text:p text:style-name="common-al">Artikel 13, tweede lid, van de Gemeenschappelijke Regeling RUD Zuid-Limburg komt te luiden:</text:p>
            <text:list text:style-name="id1-3-2-1-1-10">
              <text:list-item text:style-override="id1-3-2-1-1-10-1">
                <text:number>2.</text:number>
                <text:p text:style-name="al">De leden van het algemeen bestuur hebben in de vergadering de volgende stemmen:</text:p>
                <text:p text:style-name="al">Gemeente Beek: 4</text:p>
                <text:p text:style-name="al">Gemeente Beekdaelen: 8</text:p>
                <text:p text:style-name="al">Gemeente Brunssum: 2</text:p>
                <text:p text:style-name="al">Gemeente Eijsden-Margraten: 2</text:p>
                <text:p text:style-name="al">Gemeente Gulpen-Wittem: 2</text:p>
                <text:p text:style-name="al">Gemeente Heerlen: 8</text:p>
                <text:p text:style-name="al">Gemeente Kerkrade: 4</text:p>
                <text:p text:style-name="al">Gemeente Landgraaf: 4</text:p>
                <text:p text:style-name="al">Gemeente Maastricht: 8</text:p>
                <text:p text:style-name="al">Gemeente Meerssen: 4</text:p>
                <text:p text:style-name="al">Gemeente Simpelveld: 2</text:p>
                <text:p text:style-name="al">Gemeente Sittard-Geleen: 8</text:p>
                <text:p text:style-name="al">Gemeente Stein: 8</text:p>
                <text:p text:style-name="al">Gemeente Vaals: 2</text:p>
                <text:p text:style-name="al">Gemeente Valkenburg aan de Geul: 2</text:p>
                <text:p text:style-name="al">Gemeente Voerendaal: 2</text:p>
                <text:p text:style-name="al">Provincie Limburg: 30</text:p>
              </text:list-item>
            </text:list>
            <text:p text:style-name="common-al">
            <text:span text:style-name="nadrukvet">Artikel II</text:span>
          </text:p>
            <text:p text:style-name="last-al">Het gewijzigde artikel 13, tweede lid, van de Gemeenschappelijke Regeling RUD Zuid-Limburg treedt in werking op de dag na bekendmaking door Gedeputeerde Staten, met terugwerkende kracht naar 1 januari 2019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Aldus vastgesteld in de openbare vergadering van het algemeen bestuur van 17 april 2019 </text:span>
          </text:p>
          </text:section>
          <text:section text:name="ondertekening_id1-3-2-2-2">
            <text:p><text:span text:style-name="functie">De secretaris,</text:span></text:p>
          </text:section>
          <text:section text:name="ondertekening_id1-3-2-2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6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66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66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weede herijking stemverdelin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5</meta:user-defined>
    <meta:user-defined meta:name="OVERHEIDop.publicationIssue">23669</meta:user-defined>
    <meta:user-defined meta:name="OVERHEIDop.StcrtID/DC.identifier">stcrt-2019-23669</meta:user-defined>
    <meta:user-defined meta:name="OVERHEID.TaxonomieBeleidsagenda/OVERHEID.category">Bestuur | Organisatie en beleid</meta:user-defined>
    <meta:user-defined meta:name="OVERHEID.Provincie/DC.spatial">Limburg</meta:user-defined>
    <meta:user-defined meta:name="DC.source">artikel 53, tweede lid, van de Wet gemeenschappelijke regelingen;1.0:c:BWBR0003740&amp;artikel=53&amp;lid=2&amp;g=2018-06-13</meta:user-defined>
    <meta:user-defined meta:name="OVERHEIDop.referentienummer">2019/29404</meta:user-defined>
    <meta:user-defined meta:name="DCTERMS.alternative">Besluit tweede herijking stemverdeling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