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De Kelis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17 april 2019 het bestemmingsplan De Kelis I vastgesteld. Dit plan voorziet in functieverandering van een agrarisch bedrijf naar wonen op de percelen De Kelis 8 en 9 in Voorthuizen, waarbij één extra woning mogelijk wordt gemaakt op het perceel De Kelis 8.</text:p>
            <text:p text:style-name="common-al">Van <text:span text:style-name="nadrukvet">26 april tot en met 7 juni 2019</text:span> ligt het bestemmingsplan De Kelis I ter inzage bij het servicepunt Bouwen, Wonen en Leefomgeving (Raadhuisplein 2).</text:p>
            <text:p text:style-name="common-al">U vindt de officiële bekendmaking via <text:a xlink:href="https://www.barneveld.nl/over-barneveld/bekendmakingen/" xlink:type="simple">https://www.barneveld.nl/over-barneveld/bekendmakingen/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481-0002" xlink:type="simple">www.ruimtelijkeplannen.nl/web-roo/?planidn=NL.IMRO.0203.1481-0002</text:a>
          </text:p>
            <text:p text:style-name="common-al">De bronbestanden zijn beschikbaar via: </text:p>
            <text:p text:style-name="common-al">
            <text:a xlink:href="http://gis.barneveld.nl/plannen/NL.IMRO.0203.1481-/NL.IMRO.0203.1481-0002" xlink:type="simple">http://gis.barneveld.nl/plannen/NL.IMRO.0203.1481-/NL.IMRO.0203.1481-0002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?)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last-al">De Raad van State stuurt u bericht over het griffierecht dat u moet betalen voor het behandelen van uw beroepschrift en eventueel uw verzoek om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25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6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6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De Kelis I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5</meta:user-defined>
    <meta:user-defined meta:name="OVERHEIDop.publicationIssue">23663</meta:user-defined>
    <meta:user-defined meta:name="OVERHEIDop.StcrtID/DC.identifier">stcrt-2019-2366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3.148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</meta:user-defined>
    <meta:user-defined meta:name="OVERHEIDop.woonplaats">Voorthuizen</meta:user-defined>
    <meta:user-defined meta:name="OVERHEIDop.straatnaam">De Kelis</meta:user-defined>
    <meta:user-defined meta:name="OVERHEID.PostcodeHuisnummer/OVERHEIDop.postcodeHuisnummer">3781LZ 9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777 465134</meta:user-defined>
    <meta:user-defined meta:name="OVERHEID.EPSG28992/DC.spatial">166739 465161</meta:user-defined>
    <meta:user-defined meta:name="OVERHEIDop.versieInformatie"/>
  </office:meta>
</office:document-meta>
</file>