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 Lage Enk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één nieuwe woning op het perceel Lage Enkweg 13. Het bestemmingsplan Buitengebied – Duinweg 10 en Lage Enkweg 15 maakt het mogelijk om door middel van de rood voor rood regeling op de betreffende locatie één woning te realiseren.</text:p>
            <text:p text:style-name="common-al">De ontwerpomgevingsvergunning Buitengebied – Lage Enkweg 13 ligt met ingang van 2 me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NL.IMRO.0243.PB00241-0001) kunt u ook raadplegen via de landelijke website: <text:a xlink:href="http://www.ruimtelijkeplannen.nl/" xlink:type="simple">www.ruimtelijkeplannen.nl</text:a> (bronbestanden: <text:a xlink:href="http://ruimtelijkeplannen.harderwijk.nl/plans/NL.IMRO.0243.PB00241-/NL.IMRO.0243.PB00241-0001" xlink:type="simple">http://ruimtelijkeplannen.harderwijk.nl/plans/NL.IMRO.0243.PB00241-/NL.IMRO.0243.PB00241-0001</text:a>) en op de website van de gemeente Harderwijk onder: <text:a xlink:href="http://www.harderwijk.nl/plannenbuitengebied" xlink:type="simple">www.harderwijk.nl/plannenbuitengebie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gebied - Lage Enkweg 13</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653</meta:user-defined>
    <meta:user-defined meta:name="OVERHEIDop.StcrtID/DC.identifier">stcrt-2019-23653</meta:user-defined>
    <meta:user-defined meta:name="OVERHEID.TaxonomieBeleidsagenda/OVERHEID.category">Ruimte en infrastructuur | Organisatie en beleid</meta:user-defined>
    <meta:user-defined meta:name="OVERHEIDop.Ruimtelijkplan/OVERHEIDop.bekendmakingBetreffendePlan">NL.IMRO.0243.PB00241-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NN 13</meta:user-defined>
    <meta:user-defined meta:name="OVERHEIDop.woonplaats">Hierden</meta:user-defined>
    <meta:user-defined meta:name="OVERHEIDop.straatnaam">Lage E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54 484712</meta:user-defined>
    <meta:user-defined meta:name="OVERHEIDop.versieInformatie"/>
  </office:meta>
</office:document-meta>
</file>