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art. 7.17 W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Plasdijk 23 te Markelo is een aanmeldingsnotitie </text:p>
            <text:p text:style-name="common-al">M.E.R. beoordeling ingediend. Deze heeft betrekking op het wijzigen van de inrichting waarvoor een omgevingsvergunning zal worden aangevraagd. </text:p>
            <text:p text:style-name="common-al"/>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 </text:p>
            <text:p text:style-name="common-al">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
            <text:p text:style-name="common-al">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common-al"/>
            <text:p text:style-name="common-al">Burgemeester en wethouders van Hof van Tw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0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0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art. 7.17 Wm)</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609</meta:user-defined>
    <meta:user-defined meta:name="OVERHEIDop.StcrtID/DC.identifier">stcrt-2019-23609</meta:user-defined>
    <meta:user-defined meta:name="OVERHEID.TaxonomieBeleidsagenda/OVERHEID.category">Ruimte en infrastructuur | Organisatie en beleid</meta:user-defined>
    <meta:user-defined meta:name="OVERHEIDop.referentienummer">2018/2133</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TD 23</meta:user-defined>
    <meta:user-defined meta:name="OVERHEIDop.woonplaats">Markelo</meta:user-defined>
    <meta:user-defined meta:name="OVERHEIDop.straatnaam">Pla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644 475570</meta:user-defined>
    <meta:user-defined meta:name="OVERHEIDop.versieInformatie"/>
  </office:meta>
</office:document-meta>
</file>