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olenlanden,</text:p>
            <text:p text:style-name="common-al">Overwegende:</text:p>
            <text:p text:style-name="common-al">Dat zowel de burgemeester als het college van burgemeester en wethouders de bevoegdheid heeft personen aan te wijzen die met het houden van toezicht op de naleving van het bepaalde bij of krachtens enig wettelijk voorschrift zijn belast;</text:p>
            <text:p text:style-name="common-al">Dat op grond van enkele ondergenoemde regelingen alleen ambtenaren aangewezen kunnen worden, die belast zijn met het toezicht op de naleving van genoemde regelingen; </text:p>
            <text:p text:style-name="common-al">Dat personen die geen ambtenaar zijn, in dat geval alleen als toezichthouder kunnen worden aangesteld, indien zij als onbezoldigd ambtenaar worden aangesteld zonder dat de CAR-UWO op hen van toepassing wordt;</text:p>
            <text:p text:style-name="common-al">Gelet op artikel 5:11 van Algemene wet bestuursrecht (Awb) en artikel 3, eerste lid, en Bijlage 1 van het Algemeen Mandaatbesluit gemeente Molenlanden 2019;</text:p>
            <text:p text:style-name="common-al">Gelet op de aanwijzingsbevoegdheid in de navolgende artikelen:</text:p>
            <text:list text:style-name="id1-3-2-1-1-8">
              <text:list-item text:style-override="id1-3-2-1-1-8-1">
                <text:number>1.</text:number>
                <text:p text:style-name="al">2.17 van de Crisis- en herstelwet;</text:p>
              </text:list-item>
              <text:list-item text:style-override="id1-3-2-1-1-8-2">
                <text:number>2.</text:number>
                <text:p text:style-name="al">41, eerste lid, Drank- en Horecawet;</text:p>
              </text:list-item>
              <text:list-item text:style-override="id1-3-2-1-1-8-3">
                <text:number>3.</text:number>
                <text:p text:style-name="al">33, eerste lid, Huisvestingswet 2014;</text:p>
              </text:list-item>
              <text:list-item text:style-override="id1-3-2-1-1-8-4">
                <text:number>4.</text:number>
                <text:p text:style-name="al">17 van de Leegstandwet;</text:p>
              </text:list-item>
              <text:list-item text:style-override="id1-3-2-1-1-8-5">
                <text:number>5.</text:number>
                <text:p text:style-name="al">44, eerste lid, Waterstaatswet;</text:p>
              </text:list-item>
              <text:list-item text:style-override="id1-3-2-1-1-8-6">
                <text:number>6.</text:number>
                <text:p text:style-name="al">5.10, derde lid, in samenhang met artikel 5.1 van de Wet algemene bepalingen omgevingsrecht (Wabo), te weten: de betrokken wetten, zoals de Flora- en Faunawet, Monumentenwet 1988, Natuurbeschermingswet 1998, Ontgrondingenwet, Wet bodembescherming, Wet geluidhinder, Wet inzake de luchtverontreiniging, Wet milieubeheer, Wet ruimtelijke ordening, Waterwet en Woningwet;</text:p>
              </text:list-item>
              <text:list-item text:style-override="id1-3-2-1-1-8-7">
                <text:number>7.</text:number>
                <text:p text:style-name="al">15, tweede lid, Wet hygiëne en veiligheid badinrichtingen en zwemgelegenheden<text:span text:style-name="nadrukvet">;</text:span></text:p>
              </text:list-item>
              <text:list-item text:style-override="id1-3-2-1-1-8-8">
                <text:number>8.</text:number>
                <text:p text:style-name="al">34, tweede lid, Wet op de kansspelen;</text:p>
              </text:list-item>
              <text:list-item text:style-override="id1-3-2-1-1-8-9">
                <text:number>9.</text:number>
                <text:p text:style-name="al">61, derde lid, Wet veiligheidsregio’s;</text:p>
              </text:list-item>
              <text:list-item text:style-override="id1-3-2-1-1-8-10">
                <text:number>10.</text:number>
                <text:p text:style-name="al">23 van de Verordening erfgoed gemeente Molenlanden 2019;</text:p>
              </text:list-item>
              <text:list-item text:style-override="id1-3-2-1-1-8-11">
                <text:number>11</text:number>
                <text:p text:style-name="al">8 van de Verordening naamgeving en nummering (adressen) gemeente Molenlanden 2019;</text:p>
              </text:list-item>
              <text:list-item text:style-override="id1-3-2-1-1-8-12">
                <text:number>12</text:number>
                <text:p text:style-name="al">6:2, eerste lid, Algemene plaatselijke verordening Giessenlanden 2015;</text:p>
              </text:list-item>
              <text:list-item text:style-override="id1-3-2-1-1-8-13">
                <text:number>13</text:number>
                <text:p text:style-name="al">6:2, eerste lid, Algemene plaatselijke verordening 2015 gemeente Molenwaard;</text:p>
              </text:list-item>
              <text:list-item text:style-override="id1-3-2-1-1-8-14">
                <text:number>14</text:number>
                <text:p text:style-name="al">15 van de Algemene Verordening Ondergrondse infrastructuren 2016 (gemeente Giessenlanden);</text:p>
              </text:list-item>
              <text:list-item text:style-override="id1-3-2-1-1-8-15">
                <text:number>15</text:number>
                <text:p text:style-name="al">15 van de Algemene Verordening Ondergrondse infrastructuren 2016 gemeente Molenwaard;</text:p>
              </text:list-item>
              <text:list-item text:style-override="id1-3-2-1-1-8-16">
                <text:number>16</text:number>
                <text:p text:style-name="al">14 van de Marktverordening Giessenlanden 2015.</text:p>
              </text:list-item>
            </text:list>
            <text:p text:style-name="common-al"> </text:p>
            <text:p text:style-name="common-al">
            <text:span text:style-name="nadrukvet">BESLUIT</text:span>
          </text:p>
            <text:p text:style-name="common-al"> </text:p>
            <text:p text:style-name="common-al">De heer R. Oostvogels, de heer J. van Schaik en de heer J. Bol aan te stellen als onbezoldigd ambtenaar in de zin van artikel 1:2, eerste lid, onder f, van de Collectieve Arbeidsvoorwaarden Regeling (CAR)-Uitwerkingsovereenkomst (UWO).</text:p>
            <text:p text:style-name="common-al"> </text:p>
            <text:p text:style-name="common-al">De heer R. Oostvogels, de heer J. van Schaik, de heer J. Bol, mevrouw T. Bender, de heer G. van Ek en de heer M. Schiere, aan te wijzen als toezichthouder in het kader van:</text:p>
            <text:list text:style-name="id1-3-2-1-1-15">
              <text:list-item text:style-override="id1-3-2-1-1-15-1">
                <text:number>1.</text:number>
                <text:p text:style-name="al">Crisis- en herstelwet;</text:p>
              </text:list-item>
              <text:list-item text:style-override="id1-3-2-1-1-15-2">
                <text:number>2.</text:number>
                <text:p text:style-name="al">Drank- en Horecawet;</text:p>
              </text:list-item>
              <text:list-item text:style-override="id1-3-2-1-1-15-3">
                <text:number>3.</text:number>
                <text:p text:style-name="al">Huisvestingswet 2014;</text:p>
              </text:list-item>
              <text:list-item text:style-override="id1-3-2-1-1-15-4">
                <text:number>4.</text:number>
                <text:p text:style-name="al">Leegstandwet;</text:p>
              </text:list-item>
              <text:list-item text:style-override="id1-3-2-1-1-15-5">
                <text:number>5.</text:number>
                <text:p text:style-name="al">Waterstaatswet;</text:p>
              </text:list-item>
              <text:list-item text:style-override="id1-3-2-1-1-15-6">
                <text:number>6.</text:number>
                <text:p text:style-name="al">Wet algemene bepalingen omgevingsrecht (Wabo), te weten: de betrokken wetten, zoals de Flora- en Faunawet, Monumentenwet 1988, Natuurbeschermingswet 1998, Ontgrondingenwet, Wet bodembescherming, Wet geluidhinder, Wet inzake de luchtverontreiniging, Wet milieubeheer, Wet ruimtelijke ordening, Waterwet en Woningwet;</text:p>
              </text:list-item>
              <text:list-item text:style-override="id1-3-2-1-1-15-7">
                <text:number>7.</text:number>
                <text:p text:style-name="al">Wet hygiëne en veiligheid badinrichtingen en zwemgelegenheden<text:span text:style-name="nadrukvet">;</text:span></text:p>
              </text:list-item>
              <text:list-item text:style-override="id1-3-2-1-1-15-8">
                <text:number>8.</text:number>
                <text:p text:style-name="al">Wet op de kansspelen;</text:p>
              </text:list-item>
              <text:list-item text:style-override="id1-3-2-1-1-15-9">
                <text:number>9.</text:number>
                <text:p text:style-name="al">Wet veiligheidsregio’s (gemeentelijke brandbeveiligingsverordening);</text:p>
              </text:list-item>
              <text:list-item text:style-override="id1-3-2-1-1-15-10">
                <text:number>10.</text:number>
                <text:p text:style-name="al">Verordening erfgoed gemeente Molenlanden 2019;</text:p>
              </text:list-item>
              <text:list-item text:style-override="id1-3-2-1-1-15-11">
                <text:number>11</text:number>
                <text:p text:style-name="al">Verordening naamgeving en nummering (adressen) gemeente Molenlanden 2019;</text:p>
              </text:list-item>
              <text:list-item text:style-override="id1-3-2-1-1-15-12">
                <text:number>12</text:number>
                <text:p text:style-name="al">Algemene plaatselijke verordening Giessenlanden 2015;</text:p>
              </text:list-item>
              <text:list-item text:style-override="id1-3-2-1-1-15-13">
                <text:number>13</text:number>
                <text:p text:style-name="al">Algemene plaatselijke verordening 2015 gemeente Molenwaard;</text:p>
              </text:list-item>
              <text:list-item text:style-override="id1-3-2-1-1-15-14">
                <text:number>14</text:number>
                <text:p text:style-name="al">Algemene Verordening Ondergrondse infrastructuren 2016 (gemeente Giessenlanden);</text:p>
              </text:list-item>
              <text:list-item text:style-override="id1-3-2-1-1-15-15">
                <text:number>15</text:number>
                <text:p text:style-name="al">Algemene Verordening Ondergrondse infrastructuren 2016 gemeente Molenwaard;</text:p>
              </text:list-item>
              <text:list-item text:style-override="id1-3-2-1-1-15-16">
                <text:number>16</text:number>
                <text:p text:style-name="al">Marktverordening Giessenlanden 2015.</text:p>
              </text:list-item>
            </text:list>
            <text:p text:style-name="common-al"> </text:p>
            <text:p text:style-name="common-al">Deze aanwijzing als toezichthouder geldt tevens voor de in de plaats tredende regelgeving, voor zover de aard en strekking niet wezenlijk verandert.</text:p>
            <text:p text:style-name="common-al">Het besluit treedt in werking op de dag na de dag van de bekendmaking ervan en werkt terug tot en met 1 januari 2019.</text:p>
            <text:p text:style-name="common-al"> </text:p>
            <text:p text:style-name="common-al">D.d. 19 maart 2019</text:p>
            <text:p text:style-name="common-al">Namens de burgemeester en het college van burgemeester en wethouders van de gemeente Molenlanden;</text:p>
            <text:p text:style-name="common-al">F. Jonker,</text:p>
            <text:p text:style-name="common-al">Gemeentesecretaris</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0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60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60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605</meta:user-defined>
    <meta:user-defined meta:name="OVERHEIDop.StcrtID/DC.identifier">stcrt-2019-23605</meta:user-defined>
    <meta:user-defined meta:name="OVERHEID.TaxonomieBeleidsagenda/OVERHEID.category">Recht | Organisatie en beleid</meta:user-defined>
    <meta:user-defined meta:name="OVERHEID.Gemeente/DC.spatial">Molenlanden</meta:user-defined>
    <meta:user-defined meta:name="DC.source">artikel 5:11 van de Algemene wet bestuursrecht;1.0:c:BWBR0005537&amp;artikel=5%3A11&amp;g=2019-04-02</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