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t Anem 26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8 april 2019 het bestemmingsplan Buitengebied, Het Anem 26 gewijzigd vast. Het plan geldt voor de locatie Het Anem 26 in Wijhe (kadastraal bekend als gemeente Wijhe, sectie G, nummers 1766 en 1966). Het plan maakt de sloop van agrarische bedrijfsbebouwing in het kader van de KGO-regeling mogelijk. Ter compensatie wordt een nieuwe woning gerealiseerd op de slooplocatie. De karakteristieke boerderij wordt gesplitst naar twee woningen en gerestaureerd.</text:p>
            <text:p text:style-name="common-al">De gemeenteraad bracht bij de vaststelling ambtshalve en/of naar aanleiding van zienswijzen onderstaande wijzigingen aan in het plan:</text:p>
            <text:p text:style-name="common-al">
            <text:span text:style-name="nadrukvet">Erf- en landschapsplan</text:span>
          </text:p>
            <text:p text:style-name="common-al">De twee eiken die ter hoogte van de noordelijke perceelsgrens stonden gepland, komen verderop op de oprit te staan.</text:p>
            <text:p text:style-name="common-al">Het plan (identificatienummer NL.IMRO.1773.BP2018001045-0301) en het vaststellingsbesluit liggen ter inzage van 2 mei 2019 tot en met 12 jun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7">
              <text:list-item text:style-override="id1-3-2-1-1-7-1">
                <text:number>1.</text:number>
                <text:p text:style-name="al">tijdig een zienswijze bij de gemeenteraad heeft ingediend, of</text:p>
              </text:list-item>
              <text:list-item text:style-override="id1-3-2-1-1-7-2">
                <text:number>2.</text:number>
                <text:p text:style-name="al">belanghebbende bent en u redelijkerwijs niet verweten kan worden, dat u geen of niet tijdig een zienswijze heeft ingediend, of</text:p>
              </text:list-item>
              <text:list-item text:style-override="id1-3-2-1-1-7-3">
                <text:number>3.</text:number>
                <text:p text:style-name="al">belanghebbende bent en bezwaar hebt tegen de door de raad aangebrachte wijzigingen.</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et Anem 26 gewijzigd vastgesteld</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584</meta:user-defined>
    <meta:user-defined meta:name="OVERHEIDop.StcrtID/DC.identifier">stcrt-2019-23584</meta:user-defined>
    <meta:user-defined meta:name="OVERHEID.TaxonomieBeleidsagenda/OVERHEID.category">Ruimte en infrastructuur | Organisatie en beleid</meta:user-defined>
    <meta:user-defined meta:name="OVERHEIDop.Ruimtelijkplan/OVERHEIDop.bekendmakingBetreffendePlan">NL.IMRO.1773.BP2018001045-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A 26</meta:user-defined>
    <meta:user-defined meta:name="OVERHEIDop.woonplaats">Wijhe</meta:user-defined>
    <meta:user-defined meta:name="OVERHEIDop.straatnaam">Het An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669 492804</meta:user-defined>
    <meta:user-defined meta:name="OVERHEIDop.versieInformatie"/>
  </office:meta>
</office:document-meta>
</file>