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ot-Ammers, Graafland 5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Groot-Ammers, Graafland 59’  ter inzage ligt.</text:p>
            <text:p text:style-name="common-al">Het plangebied is gelegen aan de Graafland, ten oosten van de kern Groot-Ammers en ten zuiden van het bedrijventerrein Gelkenes. Het plangebied wordt aan de zuidzijde begrensd door de Graafland. Aan de oostzijde bestaat de begrenzing uit een watergang en het naastgelegen perceel Graafland 59b. In het noorden wordt het plangebied tevens begrensd door een watergang en ten westen door de terreinafscheiding van het naastgelegen perceel Graafland 58a.</text:p>
            <text:p text:style-name="common-al">Het bestemmingsplan betreft het renoveren van de oude veestal, een deel van de voormalige agrarische schuren te slopen, een tweede woning te realiseren en de huidige bedrijfswoning te bewonen als burgerwoning.</text:p>
            <text:p text:style-name="common-al">Het ontwerp van het bestemmingsplan ligt vanaf vrijdag 26 april 2019 gedurende zes weken ter inzage. U kunt de stukken digitaal inzien via de landelijke voorziening <text:a xlink:href="http://www.ruimtelijkeplannen.nl/" xlink:type="simple">www.ruimtelijkeplannen.nl,</text:a> onder idn NL.IMRO.1978.BPgraafland59AMS-ON01.</text:p>
            <text:p text:style-name="common-al">Gedurende bovengenoemde termijn van kan eenieder bij de gemeenteraad schriftelijk een zienswijze naar voren brengen. De zienswijze dient te worden gericht aan de gemeenteraad van de gemeente Molenlanden, Postbus 5, 2970 AA Bleskensgraaf. </text:p>
            <text:p text:style-name="common-al">Voor meer informatie kan contact opgenomen worden met Joris Joosen via telefoonnummer </text:p>
            <text:p text:style-name="last-al">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7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7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7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oot-Ammers, Graafland 59’</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572</meta:user-defined>
    <meta:user-defined meta:name="OVERHEIDop.StcrtID/DC.identifier">stcrt-2019-23572</meta:user-defined>
    <meta:user-defined meta:name="OVERHEID.TaxonomieBeleidsagenda/OVERHEID.category">Ruimte en infrastructuur | Organisatie en beleid</meta:user-defined>
    <meta:user-defined meta:name="OVERHEIDop.Ruimtelijkplan/OVERHEIDop.bekendmakingBetreffendePlan">NL.IMRO.1978.BPgraafland59AMS-ON0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BJ 59</meta:user-defined>
    <meta:user-defined meta:name="OVERHEIDop.woonplaats">Groot-Ammers</meta:user-defined>
    <meta:user-defined meta:name="OVERHEIDop.straatnaam">Graaf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078 437253</meta:user-defined>
    <meta:user-defined meta:name="OVERHEIDop.versieInformatie"/>
  </office:meta>
</office:document-meta>
</file>