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zp16, partiële herziening Landgoed Oldenzaalsestraat De Lutte”,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5 april 2019 gedurende 6 weken voor iedereen ter inzage ligt het ontwerp-bestemmingsplan bestemmingsplan Buitengebied vzp16, partiële herziening Landgoed Oldenzaalsestraat De Lutte”, met ID nummer NL.IMRO.0168.bp008vzp16ph01-0301. </text:p>
            <text:p text:style-name="common-al">
            <text:span text:style-name="nadrukvet">Omschrijving plan</text:span>
          </text:p>
            <text:p text:style-name="common-al">Nabij het erf Oldenzaalsestraat 151 wordt een nieuw landgoed gerealiseerd op grond van de “Beleidsnotitie Rood voor rood met gesloten beurs en Nieuwe Landgoederen”. Er worden twee woonbestemmingen gerealiseerd ter grootte van 1.000 m<text:span text:style-name="sup">2</text:span>, waar een landhuis met een maximale inhoud van 2000 m<text:span text:style-name="sup">3</text:span> en een woning van 750 m<text:span text:style-name="sup">3</text:span> mogelijk worden gemaakt. Als maatschappelijke tegenprestatie voor de ontwikkeling van het landgoed zal 4,5 hectare cultuurgrond worden ingericht als bos- en/of natuurterrein en wordt het geheel opengesteld voor het publiek (wandelaars). Tevens wordt een nieuw (openbaar) wandelpad aangelegd. Er worden parkeerplaatsen aangelegd voor bezoekers. </text:p>
            <text:p text:style-name="common-al">
            <text:span text:style-name="nadrukvet">Inzien bestemmingsplan</text:span>
          </text:p>
            <text:p text:style-name="common-al">Het ontwerpbestemmingsplan inclusief bijbehorende stukken kan met ingang van donderdag 25 april 2019 voor een periode van zes weken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Zienswijzen</text:span> 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sser,</text:span>
            <text:span text:style-name="datum">24 april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5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5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vzp16, partiële herziening Landgoed Oldenzaalsestraat De Lutte”, gemeente Losser</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556</meta:user-defined>
    <meta:user-defined meta:name="OVERHEIDop.StcrtID/DC.identifier">stcrt-2019-23556</meta:user-defined>
    <meta:user-defined meta:name="OVERHEID.TaxonomieBeleidsagenda/OVERHEID.category">Ruimte en infrastructuur | Organisatie en beleid</meta:user-defined>
    <meta:user-defined meta:name="OVERHEID.Gemeente/DC.spatial">Losser</meta:user-defined>
    <meta:user-defined meta:name="OVERHEIDop.Ruimtelijkplan/OVERHEIDop.bekendmakingBetreffendePlan">NL.IMRO.0168.bp008vzp16ph01-0301</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