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en drie bergingen op het perceel Vliet Noordzijde 90 te Rijn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p text:style-name="common-al">Omgevingsvergunning voor het bouwen van twee woningen en drie bergingen op het perceel Vliet Noordzijde 90 te Rijnsburg</text:p>
            <text:p text:style-name="common-al">Gemotiveerde schriftelijke en/of mondelinge zienswijzen tegen de ontwerpbeschikking kunnen door een ieder tot en met 6 juni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twee woningen en drie bergingen op het perceel Vliet Noordzijde 90 te Rijnsburg</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545</meta:user-defined>
    <meta:user-defined meta:name="OVERHEIDop.StcrtID/DC.identifier">stcrt-2019-23545</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1324956</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731 467385</meta:user-defined>
    <meta:user-defined meta:name="OVERHEIDop.versieInformatie"/>
  </office:meta>
</office:document-meta>
</file>