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Junostraat 24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verwegingen ten aanzien van het besluit</text:p>
            <text:p text:style-name="common-al">Aanvrager heeft een individuele gehandicaptenparkeerplaats aangevraagd (zaaknummer 225122)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passagiers en een medische verklaring,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Junostraat 24 te Alphen aan den Rij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Junostraat 24 te Alphen aan den Rij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54</meta:user-defined>
    <meta:user-defined meta:name="OVERHEIDop.StcrtID/DC.identifier">stcrt-2019-2354</meta:user-defined>
    <meta:user-defined meta:name="DCTERMS.alternative">Gemeente Alphen aan den Rijn - het plaatsen van een individuele gehandicaptenparkeerplaats - nabij Junostraat 24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2BH 24</meta:user-defined>
    <meta:user-defined meta:name="OVERHEIDop.woonplaats">Alphen aan den Rijn</meta:user-defined>
    <meta:user-defined meta:name="OVERHEIDop.straatnaam">Juno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12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71 461869</meta:user-defined>
    <meta:user-defined meta:name="OVERHEIDop.versieInformatie"/>
  </office:meta>
</office:document-meta>
</file>