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Wet algemene bepalingen omgevingsrecht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akt bekend dat zij in het kader van de Wet algemene bepalingen omgevingsrecht voornemens zijn een omgevingsvergunning te verlenen voor:</text:p>
            <text:p text:style-name="common-al"/>
            <text:p text:style-name="common-al">• het oprichten van een gezondheidscentrum aan de Rembrandtlaan 45 – 51;</text:p>
            <text:p text:style-name="common-al"/>
            <text:p text:style-name="common-al">De ontwerpbeschikking en andere ter zake zijnde stukken liggen van 25 april 2019 tot en met 6 juni 2019 ter inzage:</text:p>
            <text:p text:style-name="common-al"/>
            <text:list text:style-name="id1-3-2-1-1-7">
              <text:list-item text:style-override="id1-3-2-1-1-7-1">
                <text:number>-</text:number>
                <text:p text:style-name="al">     in de Publiekshal in het gemeentekantoor van Sliedrecht, van 9:00 uur - 15:00 uur, Industrieweg 11, algemeen tel. nr. 140184.</text:p>
              </text:list-item>
              <text:list-item text:style-override="id1-3-2-1-1-7-2">
                <text:number>-</text:number>
                <text:p text:style-name="al">digitaal via de website van de gemeente Sliedrecht (<text:a xlink:href="http://www.sliedrecht.nl" xlink:type="simple">www.sliedrecht.nl</text:a>)</text:p>
              </text:list-item>
            </text:list>
            <text:p text:style-name="common-al"/>
            <text:p text:style-name="common-al">
            <text:span text:style-name="nadrukvet">Zienswijzen</text:span>
          </text:p>
            <text:p text:style-name="common-al">Vanaf de dag van de ter inzagelegging kan een ieder gedurende zes weken schriftelijke of mondelinge zienswijzen inbrengen bij het college van burgemeester en wethouders van Sliedrecht, Postbus 16, 3360 AA Sliedrecht. Hierna zullen wij een definitief besluit opstellen waartegen belanghebbenden beroep kunnen instellen.</text:p>
            <text:p text:style-name="common-al"/>
            <text:p text:style-name="common-al">Wilt u een mondelinge zienswijze geven, dan dient u dit uitdrukkelijk te verzoeken bij het team Dienstverlening: Vergunningverlening, Toezicht en Handhaving.</text:p>
            <text:p text:style-name="common-al"/>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37</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537</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537</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Wet algemene bepalingen omgevingsrechtUitgebreide procedure</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3537</meta:user-defined>
    <meta:user-defined meta:name="OVERHEIDop.StcrtID/DC.identifier">stcrt-2019-23537</meta:user-defined>
    <meta:user-defined meta:name="OVERHEID.TaxonomieBeleidsagenda/OVERHEID.category">Ruimte en infrastructuur | Organisatie en beleid</meta:user-defined>
    <meta:user-defined meta:name="OVERHEID.Gemeente/DC.spatial">Sliedrech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liedrecht</meta:user-defined>
    <dc:language>nl</dc:language>
    <meta:user-defined meta:name="OVERHEID.PostcodeHuisnummer/OVERHEIDop.postcodeHuisnummer">3362AG 185</meta:user-defined>
    <meta:user-defined meta:name="OVERHEIDop.woonplaats">Sliedrecht</meta:user-defined>
    <meta:user-defined meta:name="OVERHEIDop.straatnaam">Rembrandtlaan</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13238 425870</meta:user-defined>
    <meta:user-defined meta:name="OVERHEIDop.versieInformatie"/>
  </office:meta>
</office:document-meta>
</file>