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5</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n Venray en Horst aan de Maas voor de uitvoering van het inpassingsplan Gebiedsontwikkeling Ooijen-Wanssum, het gewijzigde inpassingsplan Gebiedsontwikkeling Ooijen-Wanssum en het inpassingsplan Gebiedsontwikkeling Ooijen-Wanssum, herziening 2017 van de provincie Limburg</text:h>
      <text:h text:style-name="ifm_p_font.bold_mt.7.4mm_page.keep-with-next_ifm" text:outline-level="4">KENNISGEVING</text:h>
      <text:p text:style-name="ifm_p_mt.4.23mm_ifm">Onteigeningsplan Gebiedsontwikkeling Ooijen-Wanssum</text:p>
      <text:h text:style-name="ifm_p_font.bold-italic_mt.5.08mm_page.keep-with-next_ifm" text:outline-level="5">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provincie Limburg onroerende zaken ter onteigening aan die nodig zijn voor de uitvoering van het inpassingsplan Gebiedsontwikkeling Ooijen-Wanssum, het gewijzigde inpassingsplan Gebiedsontwikkeling Ooijen-Wanssum en het inpassingsplan Gebiedsontwikkeling Ooijen-Wanssum, herziening 2017.</text:p>
      <text:p text:style-name="ifm_p_mt.3.7mm_ifm">De inpassingsplannen voorzien in de realisering van de Gebiedsontwikkeling Ooijen-Wanssum. Hoofddoel van deze ontwikkeling is het oplossen van de hoogwaterproblematiek en het mogelijk maken van bepaalde ruimtelijke en economische ontwikkelingen in dit gebied. De ter onteigening aan te wijzen onroerende zaken zijn nodig voor de reactivering en herinrichting van de Oude Maasarm, de aanleg van de hoogwatergeulen Ooijen en Wanssum, de aanleg van nieuwe dijken en de versterking van bestaande dijken, de aanleg van een nieuwe rondweg rond Wanssum en de realisatie van nieuwe natuur.</text:p>
      <text:p text:style-name="ifm_p_mt.3.7mm_ifm">Aan de onroerende zaken zijn de onderscheiden bestemmingen Agrarisch met waarden, Natuur, Recreatie – Jachthaven, Verkeer en Water 2 en de dubbelbestemmingen Leiding – Riool, Waterstaat – Waterkering, Waarde – Archeologie 1, Waarde – Archeologie 2, Waarde – Archeologie 3, Waarde – Archeologie 4, Waarde – Archeologie 5, Waarde – Archeologie 6, Waarde – Archeologie 7, Waterstaat – Stroomvoerend deel rivierbed en Waterstaat – Waterbergend rivierbed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Venray, Raadhuisstraat 1 te Venray (openingstijden staan op de website van de gemeente);</text:p>
      <text:p text:style-name="ifm_p_indent.-5mm_mleft.5mm_ifm">•<text:tab/>gemeente Horst aan de Maas, Wilhelminaplein 6 te Horst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3 mei 2019 tot en met 13 juni 2019.</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Waterstaat, Rijkswaterstaat Corporate Dienst, Afdeling BJV Publiekrecht, onder vermelding van dossiernr. ON4-2018-100103.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Fieke Rob-Russel, telefoon +31(0)6-12 09 75 85.</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4 juli 2019 om 14.00 uur in het gemeentehuis van Venray, Raadhuisstraat 1 te Venray.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535</text:span><text:tab/>2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535</text:span><text:tab/>2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n Venray en Horst aan de Maas voor de uitvoering van het inpassingsplan Gebiedsontwikkeling Ooijen-Wanssum, het gewijzigde inpassingsplan Gebiedsontwikkeling Ooijen-Wanssum en het inpassingsplan Gebiedsontwikkeling Ooijen-Wanssum, herziening 2017 van de provincie Limburg</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3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53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n Venray en Horst aan de Maas voor de uitvoering van het inpassingsplan Gebiedsontwikkeling Ooijen-Wanssum, het gewijzigde inpassingsplan Gebiedsontwikkeling Ooijen-Wanssum en het inpassingsplan Gebiedsontwikkeling Ooijen-Wanssum, herziening 2017 van de provincie Limburg</meta:user-defined>
    <meta:user-defined meta:name="DCTERMS.W3CDTF/DCTERMS.available">2019-05-02</meta:user-defined>
  </office:meta>
</office:document-meta>
</file>