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De Kooy voor de Aeroclub Maritime, Ministerie van Defensie
      </text:h>
      <text:p text:style-name="ifm_p_font.italic_mt.7.4mm_ifm">10 april 2019</text:p>
      <text:p text:style-name="ifm_p_font.italic_ifm">MLA/041/2019</text:p>
      <text:p text:style-name="ifm_p_mt.3.7mm_ifm">DE MINISTER VAN DEFENSIE,</text:p>
      <text:p text:style-name="ifm_p_mt.3.7mm_ifm">Handelende na overleg met de Minister van Infrastructuur en Waterstaat;</text:p>
      <text:p text:style-name="ifm_p_mt.3.7mm_ifm">Gelezen het verzoek van de secretaris van de Aeroclub Maritime van 4 oktober 2018;</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Voor het vliegen met sportvliegtuigen en MLA’s wordt aan de Aeroclub Maritime vergunning verleend om in afwijking van de verbodsbepaling van artikel 10.13, eerste lid, van de Wet luchtvaart onder zijn verantwoordelijkheid burgerluchtvaartuigen op te doen stijgen van of te doen landen op de militaire luchthaven De Kooy.</text:p>
      <text:h text:style-name="ifm_p_font.bold_mt.5.08mm_page.keep-with-next_ifm" text:outline-level="2">Artikel<text:s/>2<text:s/></text:h>
      <text:p text:style-name="ifm_p_mt.4.23mm_ifm">Het medegebruik, bedoeld in artikel 1, wordt vergund voor de dagen en tijdstippen, genoemd in artikel 4.3.2, eerste lid, van het Luchthavenbesluit De Kooy.</text:p>
      <text:h text:style-name="ifm_p_font.bold_mt.5.08mm_page.keep-with-next_ifm" text:outline-level="2">Artikel<text:s/>3<text:s/></text:h>
      <text:p text:style-name="ifm_p_mt.4.23mm_ifm">De vergunning geldt voor maximaal 2.500 vliegtuigbewegingen per jaar met vliegtuigen met schroefaandrijving, met inbegrip van MLA’s, waarbij de vlucht uitsluitend het karakter van een recreatieve of privévlucht draagt.</text:p>
      <text:h text:style-name="ifm_p_font.bold_mt.5.08mm_page.keep-with-next_ifm" text:outline-level="2">Artikel<text:s/>4<text:s/></text:h>
      <text:p text:style-name="ifm_p_mt.4.23mm_ifm">De Aeroclub Maritime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De beschikking van 31 oktober 2018, nr. MLA/168/2018, vervalt.</text:p>
      <text:h text:style-name="ifm_p_font.bold_mt.5.08mm_page.keep-with-next_ifm" text:outline-level="2">Artikel<text:s/>6<text:s/></text:h>
      <text:p text:style-name="ifm_p_mt.4.23mm_indent.-7mm_mleft.7mm_ifm">1.<text:tab/>Deze beschikking treedt in werking met ingang van de eerste dag na dagtekening van de Staatscourant waarin zij wordt geplaatst en werkt terug tot en met 1 februari 2019.</text:p>
      <text:p text:style-name="ifm_p_mt.3.7mm_indent.-7mm_mleft.7mm_ifm">2.<text:tab/>Artikel 3 vindt voor het jaar 2019 naar rato toepassing.</text:p>
      <text:p text:style-name="ifm_p_mt.3.7mm_indent.-7mm_mleft.7mm_ifm">3.<text:tab/>Deze beschikking vervalt met ingang van 1 januari 202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was het uitvoeren van vliegtuigbewegingen met burgerluchtvaartuigen van en naar een voor de militaire luchtvaart aangewezen luchtvaartterrein in strijd met de aanwijzing en derhalve verboden, tenzij de gezagvoerder, eigenaar of houder van het burgerluchtvaartuig de beschikking had over een ontheffing op grond van het inmiddels vervallen artikel 34 van de Luchtvaartwet.</text:p>
      <text:p text:style-name="ifm_p_mt.3.7mm_ifm">Met ingang van 1 februari 2019 is het Luchthavenbesluit De Kooy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De Kooy kenmerkt zich door een combinatie van structureel commercieel burgerluchtverkeer door tussenkomst van een burgerexploitant en recreatief burgerluchtverkeer voornamelijk met sportvliegtuigen. Daarnaast vindt burgermedegebruik plaats voor spoedeisende hulpverlening, waaronder vluchten van de Kustwacht, donorvluchten en ambulancevluchten, en voor uitoefening van politietaken als bedoeld in artikel 3 van de Politiewet 2012.</text:p>
      <text:p text:style-name="ifm_p_mt.3.7mm_ifm">In onderhavig geval is aan de Aeroclub Maritime een vergunning verleend voor structureel recreatief burgermedegebruik als bedoeld in artikel 10.27 van de Wet luchtvaart. Daar de Aeroclub Maritime reeds op grond van een ontheffing ex artikel 34 van de Luchtvaartwet medegebruik van de luchthaven maakte, betreft het hier enkel het omzetten van voornoemde ontheffing in een vergunning. Er is geenszins sprake van nieuw gebruik van de militaire luchthaven De Kooy. De vergunning heeft een looptijd tot 1 januari 2024.</text:p>
      <text:p text:style-name="ifm_p_ifm">Kenmerkend voor structureel recreatief burgermedegebruik is dat het medegebruik zich afspeelt door tussenkomst van een rechtspersoon waaraan bepaalde rechten en plichten worden toegedeeld. Zo dienen de Aeroclub Maritime, alsook de personen onder verantwoordelijkheid van die club, binnen de voorwaarden, gesteld in deze beschikking, het Luchthavenbesluit De Kooy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f vliegen met sportvliegtuigen die medegebruik maken van de militaire luchthaven De Kooy, krijgt gestalte door een in het luchthavenbesluit vastgelegd maximum aantal vliegtuigbewegingen per gebruiksjaar (de periode van een jaar die loopt van 1 januari tot en met 31 december). Het aantal vliegtuigbewegingen, met uitzondering van modelvliegen, bedraagt voor de militaire luchthaven De Kooy maximaal 7.500 per gebruiksjaar. De limitering van 2.500 vliegtuigbewegingen in onderhavige beschikking is gebaseerd op het aantal vliegtuigbewegingen dat de Aeroclub Maritime in 2019 en de jaren daarna verwacht te zullen uitvoeren. Daar het een omzetting betreft, vindt de toepassing van het jaarlijks vastgestelde aantal vliegtuigbewegingen voor het jaar 2019 naar rato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511</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511</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recreatief burgermede-gebruik militaire luchthaven De Kooy voor de Aeroclub Maritime,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5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De Kooy voor de Aeroclub Maritime, Ministerie van Defensie</meta:user-defined>
    <meta:user-defined meta:name="DCTERMS.W3CDTF/DCTERMS.available">2019-04-30</meta:user-defined>
  </office:meta>
</office:document-meta>
</file>