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Van Teylingenweg 100 in Kamerik,  beeldkwaliteitsplan en m.e.r. - beoordeling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plangebied beslaat het perceel Van Teylingenweg 100 in Kamerik. Het bestemmingsplan maakt de realisatie mogelijk van drie extra woningen, naast de bestaande karakteristieke boerderijwoning. Hiervoor is een nieuwe bestemming nodig. De te wijzigen bestemming is “Agrarisch – Landschappelijke waarden”. Naast het bestemmingsplan is ook een beeldkwaliteitsplan opgesteld dat gelijk met het bestemmingsplan ter inzage ligt.</text:p>
            <text:p text:style-name="common-al"> </text:p>
            <text:p text:style-name="common-al">
            <text:span text:style-name="nadrukvet">
              <text:span text:style-name="nadrukcur">M.e.r.-beoordelingsbesluit </text:span>
            </text:span>
          </text:p>
            <text:p text:style-name="common-al">Burgemeester en wethouders maken bekend dat ten behoeve van de toekomstige bouw van in totaal 3 woningen op het perceel Van Teylingenweg 100 in Kamerik geen milieueffectrapport wordt gemaakt en dat dit besluit met bijbehorende stukken ter inzage ligt van <text:span text:style-name="nadrukvet">25 april tot en met 5 juni 2019</text:span>.</text:p>
            <text:p text:style-name="common-al"> </text:p>
            <text:p text:style-name="common-al">Uit de bij het besluit behorende aanmeldnotitie m.e.r. beoordeling blijkt dat met realisatie van de drie woningen op het perceel Van Teylingenweg 100 in Kamerik geen belangrijke nadelige milieugevolgen gesignaleerd zijn die een milieueffectrapport  noodzakelijk maken.</text:p>
            <text:p text:style-name="common-al"> </text:p>
            <text:p text:style-name="common-al">Het m.e.r.-beoordelingsbesluit is een voorbereidingsbesluit voor het nieuwe bestemmingsplan. Tegen dit besluit kan geen bezwaar of beroep worden ingediend. Een eventuele reactie op dit besluit kunt u wel geven in een zienswijze op het ontwerp bestemmingsplan.</text:p>
            <text:p text:style-name="common-al"> </text:p>
            <text:p text:style-name="common-al">
            <text:span text:style-name="nadrukvet">
              <text:span text:style-name="nadrukcur">Ontwerp bestemmingsplan en beeldkwaliteitsplan</text:span>
            </text:span>
          </text:p>
            <text:p text:style-name="common-al">Burgemeester en wethouders maken bekend dat het ontwerp bestemmings­plan ‘Van Teylingenweg 100 in Kamerik’ met identificatienummer  NL.IMRO.0632.BPvTeylingenweg100-bOW1 en het beeldkwaliteitsplan ter inzage liggen van <text:span text:style-name="nadrukvet">25 april tot en met 5 juni 2019</text:span>.</text:p>
            <text:p text:style-name="common-al"> </text:p>
            <text:p text:style-name="common-al">Het plan en bijbehorende relevante stukken kunt u tijdens de genoemde termijn in de ontvangstruimte van het Stadhuis inzien, bezoekadres De Bleek 14 in Woerden. Ook kunt u de stukken vinden op www.woerden.nl &gt; inwoners &gt; bouwen, verbouwen en slopen &gt; bestemmingsplannen &gt; bestemmingsplannen in voorbereiding</text:p>
            <text:p text:style-name="common-al"> </text:p>
            <text:p text:style-name="common-al">Naast het stadhuis en onze website kunt u de stukken vinden op <text:a xlink:href="http://www.ruimtelijkeplannen.nl/" xlink:type="simple">www.ruimtelijkeplannen.nl</text:a>. </text:p>
            <text:p text:style-name="common-al">Schriftelijke zienswijzen onder vermelding van Bestemmingsplan Van Teylingenweg 100 en of Beeldkwaliteitsplan Van Teylingenweg 100 kunt u indien bij:</text:p>
            <text:p text:style-name="common-al"> </text:p>
            <text:p text:style-name="common-al">Gemeenteraad Woerden</text:p>
            <text:p text:style-name="common-al">t.a.v. team Ruimtelijke plannen</text:p>
            <text:p text:style-name="common-al">Postbus 45</text:p>
            <text:p text:style-name="common-al">3440 AA Woerden</text:p>
            <text:p text:style-name="common-al"> <text:span text:style-name="nadrukcur">Mondelinge zienswijzen</text:span></text:p>
            <text:p text:style-name="common-al">Voor het indienen van een mondelinge zienswijze kunt u op werkdagen telefonisch een afspraak maken met de heer Lacroix via telefoonnummer 14 0348. Voor vragen of meer informatie kunt u ook bij hem t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0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50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50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Van Teylingenweg 100 in Kamerik,  beeldkwaliteitsplan en m.e.r. - beoordelingsbesluit</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509</meta:user-defined>
    <meta:user-defined meta:name="OVERHEIDop.StcrtID/DC.identifier">stcrt-2019-23509</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uimtelijkplan/OVERHEIDop.bekendmakingBetreffendePlan">NL.IMRO.0632.BPvTeylingenweg100-bOW1</meta:user-defined>
    <meta:user-defined meta:name="DCTERMS.abstract">Ontwerp bestemmingsplan  Van Teylingenweg 100 in Kamerik,  beeldkwaliteitsplan en m.e.r, - beoordelingsbesluit</meta:user-defined>
    <meta:user-defined meta:name="OVERHEID.Organisatietype/OVERHEID.organisationType">gemeente</meta:user-defined>
    <meta:user-defined meta:name="OVERHEID.Informatietype/DC.type">officiële publicatie</meta:user-defined>
    <dc:language>nl</dc:language>
    <meta:user-defined meta:name="OVERHEID.Gemeente/DC.creator">Woerden</meta:user-defined>
    <meta:user-defined meta:name="OVERHEID.PostcodeHuisnummer/OVERHEIDop.postcodeHuisnummer">3471GE 75</meta:user-defined>
    <meta:user-defined meta:name="OVERHEIDop.woonplaats">Kamerik</meta:user-defined>
    <meta:user-defined meta:name="OVERHEIDop.straatnaam">Van Teyling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305 458716</meta:user-defined>
    <meta:user-defined meta:name="OVERHEIDop.versieInformatie"/>
  </office:meta>
</office:document-meta>
</file>