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ntwerpbestemmingsplan Vendreef 2,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bestemmingsplan 'Vendreef 2, Vlijmen' (NL.IMRO.0797.vendreef2-ON01).</text:p>
            <text:p text:style-name="common-al">Het plan maakt een transformatie mogelijk van de locatie aan de Vendreef 2 in Vlijmen. </text:p>
            <text:p text:style-name="common-al">Het plangebied ligt bij Vlijmen en ligt aan de Vendreef, omringd door een paar andere (voormalig) agrarische bedrijfspercelen, agrarische grond en verderop ligt het gebied Vlijmens Ven. Ter plaatse was een agrarisch bedrijf aanwezig, waarvan de bebouwing inmiddels is gesloopt.</text:p>
            <text:p text:style-name="common-al">Er zal zich een bestaand grondwerkbedrijf uit de gemeente vestigen. In de bedrijfsgebouwen worden machines gestald en er wordt daar grond verbeterd. Dat laatste is een uitbreiding van de huidige bedrijfsactiviteiten. Verder komt er een klein kantoor. Een beplantingsplan voorziet in een landschappelijke inpassing.</text:p>
            <text:p text:style-name="common-al">Het bestemmingsplan wordt waarschijnlijk vastgesteld in het derde kwartaal van 2019.</text:p>
            <text:p text:style-name="common-al">
            <text:span text:style-name="nadrukvet">Inzage</text:span>
          </text:p>
            <text:p text:style-name="common-al">Het ontwerpbestemmingsplan met bijbehorende stukken ligt met ingang van 25 april 2019 gedurende zes weken ter inzage. U kunt de stukken tijdens openingstijden inzien in het gemeentehuis in Vlijmen. Een digitale versie van het ontwerpbestemmingsplan is raadpleegbaar via www.heusden.nl en de landelijke website www.ruimtelijkeplannen.nl.</text:p>
            <text:p text:style-name="common-al">
            <text:span text:style-name="nadrukvet">Zienswijze</text:span>
          </text:p>
            <text:p text:style-name="last-al">Gedurende de bovengenoemde termijn kan iedereen naar keuze schriftelijk (wat de voorkeur heeft) of mondeling een zienswijze op het ontwerp bestemmingsplan indienen bij de raad van Heusden. Een schriftelijke zienswijze stuurt u per post naar de raad van Heusden, postbus 41, 5250 AA Vlijmen, of online via de website www.heusden.nl (inloggen met uw DigiD). Graag bij uw schriftelijke reactie zaaknummer 574748 vermelden. Wilt u mondeling reageren, of wil u meer informatie, dan kunt u contact opnemen met Marco Molijn via telefoonnummer (073) 513 17 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9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9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9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ntwerpbestemmingsplan Vendreef 2, Vlijmen</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495</meta:user-defined>
    <meta:user-defined meta:name="OVERHEIDop.StcrtID/DC.identifier">stcrt-2019-23495</meta:user-defined>
    <meta:user-defined meta:name="OVERHEID.TaxonomieBeleidsagenda/OVERHEID.category">Ruimte en infrastructuur | Organisatie en beleid</meta:user-defined>
    <meta:user-defined meta:name="OVERHEID.Gemeente/DC.spatial">Heusden</meta:user-defined>
    <meta:user-defined meta:name="OVERHEIDop.Ruimtelijkplan/OVERHEIDop.bekendmakingBetreffendePlan">NL.IMRO.0797.vendreef2-ON01</meta:user-defined>
    <meta:user-defined meta:name="OVERHEIDop.referentienummer">57474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KL 2</meta:user-defined>
    <meta:user-defined meta:name="OVERHEIDop.woonplaats">Vlijmen</meta:user-defined>
    <meta:user-defined meta:name="OVERHEIDop.straatnaam">Vendree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gebied|exb-2019-20347</meta:user-defined>
    <meta:user-defined meta:name="OVERHEID.EPSG28992/DC.spatial">142865 409736</meta:user-defined>
    <meta:user-defined meta:name="OVERHEIDop.versieInformatie"/>
  </office:meta>
</office:document-meta>
</file>