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jectomgevingsvergunning woonproject Kop van het Dok – Scheldekwartier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issingen maakt bekend, dat zij op 10 januari 2019 een omgevingsvergunning als bedoeld in artikel 2.12, lid 1, onder a, sub 3°, van de Wet algemene bepalingen omgevingsrecht aan Wvo Zorg heeft verleend om af te wijken van het ter plaatse geldende bestemmingsplan De Schelde. De vergunning betreft het realiseren van een woonproject, dat bestaat uit 83 sociale zorgwoningen voor senioren, 63 middeldure koopwoningen en 36 middeldure huurwoningen. Tevens hebben wij de Crisis- en herstelwet van toepassing verklaard op dit project.</text:p>
            <text:p text:style-name="common-al"/>
            <text:p text:style-name="common-al">
            <text:span text:style-name="nadrukvet">
              <text:span text:style-name="nadrukondlijn">Inzagetermijn</text:span>
            </text:span>
          </text:p>
            <text:p text:style-name="common-al">Vanaf 17 januari 2019 t/m 28 februari 2019 ligt de vergunning met de bijbehorende stukken ter inzage. U kunt de stukken inzien bij de publieksbalie in de hal van het stadhuis gedurende de openingstijden van het stadhuis. Tevens zijn alle stukken digitaal te raadplegen op de gemeentelijke website: <text:a xlink:href="http://www.vlissingen.nl/bekendmakingen" xlink:type="simple">www.vlissingen.nl/bekendmakingen</text:a>. </text:p>
            <text:p text:style-name="common-al"/>
            <text:p text:style-name="common-al">
            <text:span text:style-name="nadrukvet">
              <text:span text:style-name="nadrukondlijn">Beroep</text:span>
            </text:span>
          </text:p>
            <text:p text:style-name="common-al">Vanaf 18 januari 2019 t/m 28 februari2019 kan tegen de vergunning beroep worden ingesteld bij de Rechtbank Zeeland - West-Brabant, sector bestuursrecht, Postbus 90006, 4800 PA BREDA door:</text:p>
            <text:p text:style-name="common-al">- een belanghebbende, die tijdig een zienswijze tegen de ontwerp-vergunning heeft ingediend (daarvan heeft niemand gebruik gemaakt);</text:p>
            <text:p text:style-name="common-al">- een belanghebbende, die aantoont dat hij redelijkerwijs niet in staat is geweest zijn zienswijze tijdig kenbaar te maken.</text:p>
            <text:p text:style-name="common-al"/>
            <text:p text:style-name="common-al">Het instellen van beroep schorst de vergunning niet. Degene, die beroep instelt kan daarnaast een verzoek om een voorlopige voorziening (schorsing) indienen bij de Voorzieningenrechter bij voornoemde rechtbank. De vergunning treedt in werking daags na afloop van de beroepstermijn, dus op 1 maart  2019.</text:p>
            <text:p text:style-name="common-al"/>
            <text:p text:style-name="common-al">Voor nadere informatie kunt u een afspraak maken met Mevr. E. Jasperse of Dhr. M. Kavsitli. Zij zijn bereikbaar per e-mail via de adressen <text:a xlink:href="mailto:ejasperse@vlissingen.nl" xlink:type="simple">ejasperse@vlissingen.nl</text:a> en <text:a xlink:href="mailto:mkavsitli@vlissingen.nl" xlink:type="simple">mkavsitli@vlissing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6 januari 2019</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rs. A.R.B. van den Tillaar, burgemeester</text:span></text:p>
          </text:section>
          <text:section text:name="ondertekening_id1-3-2-2-4">
            <text:p><text:span text:style-name="deze">mr. drs. ing. M. van Vliet, secretari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omgevingsvergunning woonproject Kop van het Dok – Scheldekwartier Vlissingen</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348</meta:user-defined>
    <meta:user-defined meta:name="OVERHEIDop.StcrtID/DC.identifier">stcrt-2019-2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Helling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mgevingsvergunning Kop van het Dok|exb-2019-1729</meta:user-defined>
    <meta:user-defined meta:name="OVERHEIDop.externeBijlage">aanvraagformulier|exb-2019-1730</meta:user-defined>
    <meta:user-defined meta:name="OVERHEIDop.externeBijlage">Ruimtelijke onderbouwing|exb-2019-1731</meta:user-defined>
    <meta:user-defined meta:name="OVERHEIDop.externeBijlage">Ruimtelijke onderbouwing bijlagenboek|exb-2019-1732</meta:user-defined>
    <meta:user-defined meta:name="OVERHEIDop.externeBijlage">Plantoelichting|exb-2019-1733</meta:user-defined>
    <meta:user-defined meta:name="OVERHEIDop.externeBijlage">Plattegrond|exb-2019-1734</meta:user-defined>
    <meta:user-defined meta:name="OVERHEIDop.externeBijlage">Doorsneden|exb-2019-1735</meta:user-defined>
    <meta:user-defined meta:name="OVERHEIDop.externeBijlage">Gevels|exb-2019-1736</meta:user-defined>
    <meta:user-defined meta:name="OVERHEIDop.externeBijlage">Plattegrond 2|exb-2019-1737</meta:user-defined>
    <meta:user-defined meta:name="OVERHEIDop.externeBijlage">Situatie|exb-2019-1738</meta:user-defined>
    <meta:user-defined meta:name="OVERHEIDop.externeBijlage">Axonometrie|exb-2019-1739</meta:user-defined>
    <meta:user-defined meta:name="OVERHEID.EPSG28992/DC.spatial">28985 385592</meta:user-defined>
    <meta:user-defined meta:name="OVERHEIDop.versieInformatie"/>
  </office:meta>
</office:document-meta>
</file>