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ondegatweg 1 Biervliet’</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voornemens zijn om het bestemmingsplan voor het perceel Hondegatweg 1 Biervliet te wijzigen. Ten behoeve van de uitbreiding van een biologische pluimveehouderij wordt het agrarisch bouwvlak vergroot van 1 hectare naar 1,5 hectare. Op grond van artikel 3.6 van de Wet ruimtelijke ordening en conform het bepaalde in afdeling 3.4 van de Algemene wet bestuursrecht worden belanghebbenden in de gelegenheid gesteld een zienswijze omtrent dit voornemen kenbaar te maken.</text:p>
            <text:p text:style-name="common-al">Voor de desbetreffende ontwikkeling heeft alreeds een ontwerpwijzigingsplan ter inzage gelegen. Wegens ingrijpende wijzigingen van het plan wordt het plan opnieuw als ontwerpwijzigingsplan voor een periode van zes weken ter inzage gelegd. </text:p>
            <text:p text:style-name="common-al">Het ontwerpwijzigingsplan met de daarbij behorende bijlagen en het ontwerpbesluit tot vaststelling van het wijzigingsplan liggen met ingang van 25 april 2019 gedurende zes weken (tot en met 5 juni 2019) voor iedereen tijdens openingstijden ter inzage in het Klanten Contact Centrum (KCC), Nieuwstraat 22 te Oostburg. De stukken zijn ook in te zien via de gemeentelijke website www.gemeentesluis.nl en de landelijke website www.ruimtelijkeplannen.nl (identificatienummer: NL.IMRO.1714.hondegatweg1-ON02).</text:p>
            <text:p text:style-name="common-al">Tijdens de termijn van terinzagelegging kan iedereen schriftelijk of mondeling een zienswijze indienen op de volgende wijze:</text:p>
            <text:list text:style-name="id1-3-2-1-1-5">
              <text:list-item text:style-override="id1-3-2-1-1-5-1">
                <text:number>•</text:number>
                <text:p text:style-name="al">Schriftelijk: u kunt uw zienswijze richten aan het college van Burgemeester en Wethouders van Sluis, Postbus 27, 4500 AA Oostburg.</text:p>
              </text:list-item>
              <text:list-item text:style-override="id1-3-2-1-1-5-2">
                <text:number>•</text:number>
                <text:p text:style-name="al">Mondeling: u kunt hiervoor een afspraak maken met de heer M. den Boeft via het algemene telefoonnummer +140117. </text:p>
              </text:list-item>
            </text:list>
            <text:p text:style-name="common-al">Wij maken u erop attent dat het niet mogelijk is uw zienswijze via de gemeentelijke website kenbaar te maken. </text:p>
            <text:p text:style-name="last-al">Het college van Burgemeester en Wethouders van Sluis brengen tevens ter kennis dat zij op grond van artikel 6.12, lid 2 van de Wet ruimtelijke ordening, voornemens zijn om bij het besluit tot vaststelling van het ontwerpwijzig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p><text:span text:style-name="functie">Oostburg, 24 april 2019</text:span></text:p>
            <text:p><text:span text:style-name="functie">BURGEMEESTER EN WETHOUDERS VAN SLUIS,</text:span></text:p>
            <text:p><text:span text:style-name="functie">De secretaris, S.I. de Kievit – Minnaert </text:span></text:p>
            <text:p><text:span text:style-name="functie">De burgemeester,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7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7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7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ondegatweg 1 Biervliet’</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475</meta:user-defined>
    <meta:user-defined meta:name="OVERHEIDop.StcrtID/DC.identifier">stcrt-2019-23475</meta:user-defined>
    <meta:user-defined meta:name="OVERHEID.TaxonomieBeleidsagenda/OVERHEID.category">Ruimte en infrastructuur | Organisatie en beleid</meta:user-defined>
    <meta:user-defined meta:name="OVERHEIDop.Ruimtelijkplan/OVERHEIDop.bekendmakingBetreffendePlan">NL.IMRO.1714.hondegatweg1-ON02</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22PB 1</meta:user-defined>
    <meta:user-defined meta:name="OVERHEIDop.woonplaats">Biervliet</meta:user-defined>
    <meta:user-defined meta:name="OVERHEIDop.straatnaam">Hondega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6829 368781</meta:user-defined>
    <meta:user-defined meta:name="OVERHEIDop.versieInformatie"/>
  </office:meta>
</office:document-meta>
</file>