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Heinenoord, Ministerie van Economische Zaken en Klimaat</text:h>
      <text:p text:style-name="ifm_p_mt.7.4mm_ifm">De Minister van Economische Zaken en Klimaat doet de volgende kennisgeving:</text:p>
      <text:p text:style-name="ifm_p_ifm">Het instemmingsbesluit voor het gaswinningsplan Heinenoord is gewijzigd. De wijziging van het instemmingsbesluit voor het winningsplan Heinenoord betreft het aanpassen van de productieperiode voor de winning van gas uit het gasveld Heinenoord naar 2027. De gevraagde aanpassing van de einddatum geeft slechts meer tijd om de totale volumes te kunnen produceren waarmee reeds is ingestemd in het instemmingsbesluit van 24 januari 2014 door de Minister van Economische Zaken. Geografisch gezien ligt het gasveld Heinenoord in de provincie Zuid-Holland, in de gemeente Hoeksche Waard en in het verzorgingsgebied van Waterschap Hollandse Delta.</text:p>
      <text:p text:style-name="ifm_p_mt.3.7mm_ifm">Op deze aanvraag is de reguliere besluitvormingsprocedure van toepassing (artikel 34, vierde lid onder b van de Mijnbouwwet). In de voorbereiding van de wijziging van het instemmingsbesluit voor het winningsplan Heinenoord zijn de betrokken decentrale overheden in de gelegenheid gesteld om advies uit te brengen op de concept-wijziging van het instemmingsbesluit.</text:p>
      <text:p text:style-name="ifm_p_mt.3.7mm_ifm">Van donderdag 25 april 2019 tot en met woensdag 5 juni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25 april 2019 te raadplegen op www.nlog.nl. Voor nadere inlichtingen kunt u op werkdagen van 9.00 uur tot 12.00 uur contact opnemen met de heer Martijn Claasen, telefoon 070 – 379 83 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436</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436</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Heinenoor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wijziging instemmingsbesluit gaswinningsplan Heinenoord, Ministerie van Economische Zaken en Klimaat</meta:user-defined>
    <meta:user-defined meta:name="DCTERMS.W3CDTF/DCTERMS.available">2019-04-24</meta:user-defined>
    <meta:user-defined meta:name="OVERHEIDop.Ruimtelijkplan/OVERHEIDop.bekendmakingBetreffendePlan"/>
  </office:meta>
</office:document-meta>
</file>