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6-Snelfietroute 261(VKB 0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aanpassingen bushaltes Reitse Hoevenstraat, Kraaivenstraat en </text:p>
            <text:p text:style-name="common-al">Ringbaan-West</text:p>
            <text:p text:style-name="common-al">Afdelingshoofd Wilbert Wouters</text:p>
            <text:p text:style-name="common-al">Datum besluit 15-04-2019</text:p>
            <text:p text:style-name="common-al">Publiceren ja, officiële bekendmaking</text:p>
            <text:p text:style-name="common-al">Het college van burgemeester en wethouders van Tilburg,</text:p>
            <text:p text:style-name="common-al">Overwegende dat:</text:p>
            <text:p text:style-name="common-al">
            <text:span text:style-name="nadrukvet">-</text:span>
            <text:span text:style-name="nadrukvet"/>de in het besluit genoemde locaties in eigendom en beheer van de gemeente Tilburg zijn;</text:p>
            <text:list text:style-name="id1-3-2-2-1-10">
              <text:list-item text:style-override="id1-3-2-2-1-10-1">
                <text:number>-</text:number>
                <text:p text:style-name="al">de gemeente Tilburg in samenwerking met de provincie Noord-Brabant, de gemeente Loon op Zand en de gemeente Waalwijk de snelfietsroute F261 realiseert tussen Tilburg en Waalwijk;</text:p>
              </text:list-item>
              <text:list-item text:style-override="id1-3-2-2-1-10-2">
                <text:number>-</text:number>
                <text:p text:style-name="al">de gemeente Tilburg de openbare ruimte fysiek gaat aanpassen ten behoeve van de realisatie van de snelfietsroute F261;</text:p>
              </text:list-item>
              <text:list-item text:style-override="id1-3-2-2-1-10-3">
                <text:number>-</text:number>
                <text:p text:style-name="al">de gemeente Tilburg wijzigingen doorvoert aan verkeersregels en verkeerstekens ten behoeve van de realisatie van de snelfietsroute F261;</text:p>
              </text:list-item>
              <text:list-item text:style-override="id1-3-2-2-1-10-4">
                <text:number>-</text:number>
                <text:p text:style-name="al">op grond van artikel 15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0-5">
                <text:number>-</text:number>
                <text:p text:style-name="al">de gemeente Tilburg met omwonenden heeft gecommuniceerd over de geplande aanpassingen aan de openbare ruimte en de wijzigingen in de verkeersregels en verkeerstekens ten behoeve van de snelfietsroute F261;</text:p>
              </text:list-item>
              <text:list-item text:style-override="id1-3-2-2-1-10-6">
                <text:number>-</text:number>
                <text:p text:style-name="al">het verplichte fietspad, in twee rijrichtingen, in de Reitse Hoevenstraat onderdeel is van de snelfietsroute F261;</text:p>
              </text:list-item>
              <text:list-item text:style-override="id1-3-2-2-1-10-7">
                <text:number>-</text:number>
                <text:p text:style-name="al">het gewenst is om fietsverkeer op de snelfietsroute F261 zoveel mogelijk te scheiden van gemotoriseerd verkeer conform de kenmerken uit het Uitvoeringsprogramma Fiets in de Versnelling 2016 – 2020 van de provincie Noord-Brabant;</text:p>
              </text:list-item>
              <text:list-item text:style-override="id1-3-2-2-1-10-8">
                <text:number>-</text:number>
                <text:p text:style-name="al">er na de reconstructie van de Reitse Hoevenstraat enkel nog gemotoriseerd verkeer in noordelijke rijrichting mogelijk is;</text:p>
              </text:list-item>
              <text:list-item text:style-override="id1-3-2-2-1-10-9">
                <text:number>-</text:number>
                <text:p text:style-name="al">streeklijn 327 Dongen – Oosterhout – Breda en buslijn 1 ETZ Twee Steden niet meer via de Reitse Hoevenstraat rijden omdat er definitieve situatie fysiek geen ruimte is voor een bushalte;</text:p>
              </text:list-item>
              <text:list-item text:style-override="id1-3-2-2-1-10-10">
                <text:number>-</text:number>
                <text:p text:style-name="al">er in overleg met omwonenden en Arriva gekozen is voor een andere routering van de buslijnen;</text:p>
              </text:list-item>
              <text:list-item text:style-override="id1-3-2-2-1-10-11">
                <text:number>-</text:number>
                <text:p text:style-name="al">het bushaltepaar in de Reitse Hoevenstraat ter hoogte van de Alphonsusstraat overbodig is omdat hier geen bussen meer halteren;</text:p>
              </text:list-item>
              <text:list-item text:style-override="id1-3-2-2-1-10-12">
                <text:number>-</text:number>
                <text:p text:style-name="al">het bushaltepaar in de Reitse Hoevenstraat ter hoogte van de Alphonsusstraat vervalt en hiervoor een alternatieve bushaltelocatie gewenst is;</text:p>
              </text:list-item>
              <text:list-item text:style-override="id1-3-2-2-1-10-13">
                <text:number>-</text:number>
                <text:p text:style-name="al">het gewenst is dat het dekkingsgebied van de buslijnen behouden blijft;</text:p>
              </text:list-item>
              <text:list-item text:style-override="id1-3-2-2-1-10-14">
                <text:number>-</text:number>
                <text:p text:style-name="al">ter hoogte van het nieuwe bushaltepaar een busbaan aanwezig is;</text:p>
              </text:list-item>
              <text:list-item text:style-override="id1-3-2-2-1-10-15">
                <text:number>-</text:number>
                <text:p text:style-name="al">het voorrangskruispunt Ringbaan-West – Tongerlose Hoefstraat geregeld is met verkeerslichten en daarmee een goede oversteekbaarheid gegarandeerd is;</text:p>
              </text:list-item>
              <text:list-item text:style-override="id1-3-2-2-1-10-16">
                <text:number>-</text:number>
                <text:p text:style-name="al">er na de realisatie van snelfietsroute F261 er op de huidige locatie van de bushalte Kraaivenstraat onvoldoende ruimte overblijft voor een geschikte bushalte;</text:p>
              </text:list-item>
              <text:list-item text:style-override="id1-3-2-2-1-10-17">
                <text:number>-</text:number>
                <text:p text:style-name="al">er enkele tientallen meters naar het noorden wel voldoende ruimte is om een bushalte aan te leggen voor de buslijnen in noordelijke richting;</text:p>
              </text:list-item>
              <text:list-item text:style-override="id1-3-2-2-1-10-18">
                <text:number>-</text:number>
                <text:p text:style-name="al">de bushalte aan de westzijde van de Kraaivenstraat gehandhaafd kan blijven;</text:p>
              </text:list-item>
              <text:list-item text:style-override="id1-3-2-2-1-10-19">
                <text:number>-</text:number>
                <text:p text:style-name="al">het verplaatsen van de bushalte nauwelijks effect heeft op de loopafstand naar dit haltepaar en daarmee geen negatieve gevolgen heeft voor het dekkingsgebied van het haltepaar;</text:p>
              </text:list-item>
              <text:list-item text:style-override="id1-3-2-2-1-10-20">
                <text:number>-</text:number>
                <text:p text:style-name="al">op grond van artikel 24 van het Besluit administratieve bepalingen inzake het wegverkeer is er overleg gepleegd met de korpschef van eenheid Zeeland-West-Brabant, District Hart van Brabant, waarbij deze heeft verklaard met deze maatregelen te kunnen instemmen;</text:p>
              </text:list-item>
              <text:list-item text:style-override="id1-3-2-2-1-10-21">
                <text:number>-</text:number>
                <text:p text:style-name="al">op grond van artikel 2 van de Wegenverkeerswet 1994 wordt deze maatregel genomen uit het oogpunt van het in stand houden van de weg en het waarborgen van de bruikbaarheid daarvan;</text:p>
              </text:list-item>
              <text:list-item text:style-override="id1-3-2-2-1-10-22">
                <text:number>-</text:number>
                <text:p text:style-name="al">niet is gebleken dat belanghebbenden onevenredig worden benadeeld door de verkeersmaatregel, dan wel dat door de te treffen verkeersmaatregel een onduidelijke verkeerssituatie ontstaa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list text:style-name="id1-3-2-2-1-14">
              <text:list-item text:style-override="id1-3-2-2-1-14-1">
                <text:number>•</text:number>
                <text:p text:style-name="al">Het opheffen van een bushaltepaar en het verplichte fietspad ter hoogte van het bushaltepaar in de Reitse Hoevenstraat door het verwijderen van de geblokte markering en borden L3 (bushalte) en G11 (verplicht fietspad) van Bijlage 1 van het Reglement verkeersregels en verkeerstekens 1990 zoals weergegeven op tekening VKB03A-HS;</text:p>
              </text:list-item>
              <text:list-item text:style-override="id1-3-2-2-1-14-2">
                <text:number>•</text:number>
                <text:p text:style-name="al">Het realiseren van een bushaltepaar aan de Ringbaan-West ter hoogte van de Dr. Ahausstraat door het aanbrengen van 32 meter geblokte markering en het plaatsen van borden L3 (bushalte) van Bijlage 1 van het Reglement verkeersregels en verkeerstekens 1990 zoals weergegeven op tekening VKB03B-NS;</text:p>
              </text:list-item>
              <text:list-item text:style-override="id1-3-2-2-1-14-3">
                <text:number>•</text:number>
                <text:p text:style-name="al">Het opheffen van de bushalte aan de oostzijde van de Kraaivenstraat ter hoogte van de Jules de Beerstraat door het verwijderen van de geblokte markering en het bord L3 (bushalte) van Bijlage 1 van het Reglement verkeersregels en verkeerstekens 1990 zoals weergegeven op tekening VKB03C-HS;</text:p>
              </text:list-item>
              <text:list-item text:style-override="id1-3-2-2-1-14-4">
                <text:number>•</text:number>
                <text:p text:style-name="al">Het realiseren van een bushalte aan de oostzijde van de Kraaivenstraat direct ten noorden van de Jules van Beerstraat door het aanbrengen van geblokte markering en het plaatsen van bord L3 (bushalte) van Bijlage 1 van het Reglement verkeersregels en verkeerstekens 1990 zoals weergegeven op tekening VKB03C-NS.</text:p>
              </text:list-item>
            </text:list>
            <text:p text:style-name="common-al">
            <text:span text:style-name="nadrukcur">Bijlage:</text:span>
          </text:p>
            <text:p text:style-name="common-al">Tekeningnummer: VKB03A-HS;</text:p>
            <text:p text:style-name="common-al">Tekeningnummer: VKB03B-NS;</text:p>
            <text:p text:style-name="common-al">Tekeningnummer: VKB03C-HS;</text:p>
            <text:p text:style-name="common-al">Tekeningnummer: VKB03C-NS.</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2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2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6-Snelfietroute 261(VKB 03)</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25</meta:user-defined>
    <meta:user-defined meta:name="OVERHEIDop.StcrtID/DC.identifier">stcrt-2019-23425</meta:user-defined>
    <meta:user-defined meta:name="DCTERMS.alternative">Gemeente Tilburg - Aanpassen bushaltes - Reitse Hoevenstraat, Ringbaan-West en Kraaiven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6VA 90</meta:user-defined>
    <meta:user-defined meta:name="OVERHEIDop.woonplaats">Tilburg</meta:user-defined>
    <meta:user-defined meta:name="OVERHEIDop.straatnaam">Ringbaan-Wes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idige situatie 1|exb-2019-20273</meta:user-defined>
    <meta:user-defined meta:name="OVERHEIDop.externeBijlage">Nieuwe situatie 1|exb-2019-20274</meta:user-defined>
    <meta:user-defined meta:name="OVERHEIDop.externeBijlage">Huidige situatie 2|exb-2019-20275</meta:user-defined>
    <meta:user-defined meta:name="OVERHEIDop.externeBijlage">Nieuwe situatie 2|exb-2019-20276</meta:user-defined>
    <meta:user-defined meta:name="OVERHEID.EPSG28992/DC.spatial">132712 397727</meta:user-defined>
    <meta:user-defined meta:name="OVERHEIDop.versieInformatie"/>
  </office:meta>
</office:document-meta>
</file>