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 anterieure overeenkomst inzake bestemmingsplan ‘Schuttebergsweg 3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op grond van art. 6.2.12 Besluit ruimtelijke ordening bekend een zakelijke beschrijving van de Exploitatie-/anterieure overeenkomst inzake bestemmingsplan ‘<text:span text:style-name="nadrukvet">Schuttebergsweg 3 te Vaals</text:span>’ ter inzage te leggen.<text:span text:style-name="nadrukvet"/></text:p>
            <text:p text:style-name="common-al">
            <text:span text:style-name="nadrukvet"/>
          </text:p>
            <text:p text:style-name="common-al">
            <text:span text:style-name="nadrukvet">Zakelijke beschrijving:</text:span>
          </text:p>
            <text:p text:style-name="common-al">Ten behoeve van het veranderen de bestemming op het perceel Schuttebergsweg 3, kadastraal bekend gemeente Vaals, sectie H, nummer 729, is een exploitatieovereenkomst gesloten. </text:p>
            <text:p text:style-name="common-al">Hierin zijn afspraken vastgelegd over de wederzijdse verplichtingen tussen gemeente en de grondeigenaren, in hoofdzaak gericht op de (kosten van de) inrichting van het exploitatiegebied en de te leveren kwaliteitsbijdrage.<text:span text:style-name="nadrukvet"/></text:p>
            <text:p text:style-name="common-al">
            <text:span text:style-name="nadrukvet"/>
          </text:p>
            <text:p text:style-name="common-al">
            <text:span text:style-name="nadrukvet">Inzage: </text:span>
          </text:p>
            <text:p text:style-name="common-al">Een zakelijke beschrijving van de inhoud van deze overeenkomst ligt vanaf 26 april 2019 gedurende vier weken ter inzage bij het Klant Contact Centrum en kan in het gemeentehuis kosteloos worden ingezien. </text:p>
            <text:p text:style-name="common-al">Indien gewenst is tegen betaling van de (leges)kosten een afschrift te verkrijgen. De zakelijke beschrijving wordt tevens gepubliceerd op de website van de gemeente Vaals, <text:a xlink:href="http://www.vaals.nl" xlink:type="simple">www.vaals.nl</text:a>.</text:p>
            <text:p text:style-name="common-al"/>
            <text:p text:style-name="common-al">
            <text:span text:style-name="nadrukvet">Geen bezwaar</text:span>:</text:p>
            <text:p text:style-name="common-al">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anterieure overeenkomst inzake bestemmingsplan ‘Schuttebergsweg 3 te Vaals</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417</meta:user-defined>
    <meta:user-defined meta:name="OVERHEIDop.StcrtID/DC.identifier">stcrt-2019-23417</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schuttebergswg3-VA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