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verwijderen van een individuele gehandicaptenparkeerplaats nabij Uranusstraat 94 (op de parkeerplaats van Driehoorne)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ondlijn">Overwegingen ten aanzien van het besluit</text:span>
          </text:p>
            <text:p text:style-name="common-al">Op verzoek (zaaknummer 230837) wordt de individuele gehandicaptenparkeerplaats nabij<text:span text:style-name="nadrukvet"/>Uranusstraat 94 (op de parkeerplaats van Driehoorne) te Alphen aan den Rijn verwijderd omdat parkeerplaats niet meer wordt gebruikt.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last-al">besluiten tot het verwijderen van een individuele gehandicaptenparkeerplaats en derhalve het verwijderen van bord E6 (gehandicaptenparkeerplaats) met kentekenonderbord nabij Uranusstraat 94 (op de parkeerplaats van Driehoorne) te Alphen aan den Rij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verwijderen van een individuele gehandicaptenparkeerplaats nabij Uranusstraat 94 (op de parkeerplaats van Driehoorne) te Alphen aan den Rij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41</meta:user-defined>
    <meta:user-defined meta:name="OVERHEIDop.StcrtID/DC.identifier">stcrt-2019-2341</meta:user-defined>
    <meta:user-defined meta:name="DCTERMS.alternative">Gemeente Alphen aan den Rijn - het verwijderen van een individuele gehandicaptenparkeerplaats - nabij Uranusstraat 94 (op de parkeerplaats van Driehoorne)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2AJ 148</meta:user-defined>
    <meta:user-defined meta:name="OVERHEIDop.woonplaats">Alphen aan den Rijn</meta:user-defined>
    <meta:user-defined meta:name="OVERHEIDop.straatnaam">Uran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8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82 461778</meta:user-defined>
    <meta:user-defined meta:name="OVERHEIDop.versieInformatie"/>
  </office:meta>
</office:document-meta>
</file>