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Darwinplantsoen t.h.v. huisnummer 15, 1097EZ Amsterdam (mededel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uinhuis voor opslag- en ontmoetingsruimte ten behoeve van het Darwinplantsoen op de locatie Darwinplantsoen t.h.v. huisnummer 15 te Amsterdam, ingekomen op 2 mei 2017, 2965773/HZ_WABO-2017-005321.</text:p>
            <text:p text:style-name="common-al">Het besluit en de bijbehorende gegevens liggen <text:span text:style-name="nadrukvet">vanaf 25 april 2019 tot en met 5 juni 2019</text:span> , tijdens de openingstijden, ter inzage bij het loket van stadsdeel Oost. Voor de openingstijden kunt u bellen met 14020.</text:p>
            <text:p text:style-name="common-al">
            <text:span text:style-name="nadrukvet">Niet mee eens?</text:span>
          </text:p>
            <text:p text:style-name="common-al">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>Rechtbank Amsterdam </text:p>
            <text:p text:style-name="common-al">sector bestuursrecht </text:p>
            <text:p text:style-name="common-al">Postbus 75399 </text:p>
            <text:p text:style-name="common-al">1070 AJ Amsterdam</text:p>
            <text:p text:style-name="common-al">Of digitaal via: http://loket.rechtspraak.nl/bestuursrecht. Hiervoor heeft u een DigiD nodig. Op deze site vindt u ook meer informatie.</text:p>
            <text:p text:style-name="common-al">Vermeld in uw beroep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roepschrift schrijft en uw handtekening;</text:p>
              </text:list-item>
              <text:list-item text:style-override="id1-3-2-1-1-11-3">
                <text:number>•</text:number>
                <text:p text:style-name="al">het besluit waartegen u beroep instelt, datum en referentienummer/kenmerk van het besluit;</text:p>
              </text:list-item>
              <text:list-item text:style-override="id1-3-2-1-1-11-4">
                <text:number>•</text:number>
                <text:p text:style-name="al">indien mogelijk een afschrift van het besluit waartegen u beroep instelt;</text:p>
              </text:list-item>
              <text:list-item text:style-override="id1-3-2-1-1-11-5">
                <text:number>•</text:number>
                <text:p text:style-name="al">waarom u beroep instelt. </text:p>
              </text:list-item>
            </text:list>
            <text:p text:style-name="common-al">
            <text:span text:style-name="nadrukvet">Schorsende werking</text:span>
          </text:p>
            <text:p text:style-name="common-al">Het indienen van een beroepschrift heeft geen schorsende werking. Dat wil zeggen, dat het besluit waartegen u beroep instelt geldig blijft totdat over uw beroep is beslist. 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 </text:p>
            <text:p text:style-name="common-al">De voorzieningenrechter van de Rechtbank Amsterdam Afdeling Publiekrecht - team bestuursrecht Postbus 75850 1070 AW AMSTERDAM </text:p>
            <text:p text:style-name="last-al">Of digitaal via: http://loket.rechtspraak.nl/bestuursrecht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0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4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4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Darwinplantsoen t.h.v. huisnummer 15, 1097EZ Amsterdam (mededeling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4</meta:user-defined>
    <meta:user-defined meta:name="OVERHEIDop.publicationIssue">23409</meta:user-defined>
    <meta:user-defined meta:name="OVERHEIDop.StcrtID/DC.identifier">stcrt-2019-23409</meta:user-defined>
    <meta:user-defined meta:name="OVERHEID.TaxonomieBeleidsagenda/OVERHEID.category">Ruimte en infrastructuur | Organisatie en beleid</meta:user-defined>
    <meta:user-defined meta:name="OVERHEIDop.referentienummer">2965773/HZ_WABO-2017-005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97EZ 15</meta:user-defined>
    <meta:user-defined meta:name="OVERHEIDop.woonplaats">Amsterdam</meta:user-defined>
    <meta:user-defined meta:name="OVERHEIDop.straatnaam">Darwinplantso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3972 484246</meta:user-defined>
    <meta:user-defined meta:name="OVERHEIDop.versieInformatie"/>
  </office:meta>
</office:document-meta>
</file>