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text:h>
      <text:h text:style-name="ifm_p_font.bold_mt.7.4mm_page.keep-with-next_ifm" text:outline-level="4">Omgevingsvergunning vellen van houtopstand gemeente Katwijk</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20 december 2018 (zaaknummer 1239220) is door het college van burgemeester en wethouders van de gemeente Katwijk aan de provincie Zuid-Holland een omgevingsvergunning op grond van artikel 2.2, eerste lid onder g, van de Wet algemene bepalingen omgevingsrecht voor de activiteit vellen van houtopstand, verleend. Het betreft het kappen van 359 vergunningplichtige bomen ten behoeve van de aanleg van de RijnlandRoute ter hoogte van de Ir. G. Tjalmaweg (tussen km 15.7 en km 18.5) te Katwijk.</text:p>
      <text:p text:style-name="ifm_p_mt.3.7mm_ifm">Het besluit is niet gewijzigd ten opzichte van het ontwerpbesluit en is op 20 december 2018 aan de aanvrager bekendgemaakt.</text:p>
      <text:h text:style-name="ifm_p_font.bold-italic_mt.5.08mm_page.keep-with-next_ifm" text:outline-level="5">Waar en wanneer kunt u de stukken inzien?</text:h>
      <text:p text:style-name="ifm_p_mt.4.23mm_ifm">Het besluit en de bijbehorende stukken liggen met ingang van 21 december 2018 tot en met 31 januari 2019 ter inzage op het gemeentehuis van de gemeente Katwijk, Koningin Julianalaan 3, 2224 EW Katwijk. Voor het inzien van de stukken dient u een telefonische afspraak te maken via telefoonummer 071 – 406 50 00.</text:p>
      <text:p text:style-name="ifm_p_mt.3.7mm_ifm">Het besluit en de bijbehorende stukken zijn tevens te raadplegen op de website van de gemeente Katwijk:</text:p>
      <text:p text:style-name="ifm_p_ifm">https://www.katwijk.nl/wonen-en-verbouwen/bouwen-en-verbouwen/bekendmakingen/. </text:p>
      <text:h text:style-name="ifm_p_font.bold-italic_mt.5.08mm_page.keep-with-next_ifm" text:outline-level="5">Hoe kunnen belanghebbenden beroep indienen?</text:h>
      <text:p text:style-name="ifm_p_mt.4.23mm_ifm">Van 21 december 2018 tot en met 31 januar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het besluit kunt u bellen via telefoonnummer 071 – 406 5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4</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4</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RijnlandRoute</meta:user-defined>
    <meta:user-defined meta:name="DCTERMS.W3CDTF/DCTERMS.available">2019-01-09</meta:user-defined>
    <meta:user-defined meta:name="OVERHEIDop.Ruimtelijkplan/OVERHEIDop.bekendmakingBetreffendePlan"/>
  </office:meta>
</office:document-meta>
</file>