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ander-Banken, Haansberg 28A Etten-Leur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hebben het voornemen om met toepassing van artikel 3.6 lid 1 sub a Wet ruimtelijke ordening het bestemmingsplan ‘Sander-Banken’ te wijzigen. De wijziging betreft het deel van het perceel Haansberg 28A ten zuiden van de bestaande woning. Dit deel krijgt een bouwvlak voor de bouw van een vrijstaande woning. </text:p>
            <text:p text:style-name="common-al">Het ontwerp wijzigingsplan ‘Sander-Banken, Haansberg 28A’ met toelichting, planregels, planverbeelding en bijbehorende onderzoeken (NL.IMRO.0777.0131WPHAANSBERG28A-2001) liggen gedurende de periode van donderdag 24 januari tot en met woensdag 6 maart 2019 in het informatiecentrum in het stadskantoor aan de Roosendaalseweg 4 voor een ieder ter inzage. De stukken zijn ook te raadplegen via www.etten-leur.nl &gt; plannen en (ver)bouwen &gt; Bestemmingsplannen &gt; Haansberg 28A en via www.ruimtelijkeplannen.nl (zoek op adres of code).</text:p>
            <text:p text:style-name="common-al">Gedurende de periode van ter inzage ligging kan een ieder mondeling maar bij voorkeur schriftelijk, een zienswijze over het ontwerp wijzigingsplan ‘Sander-Banken, Haansberg 28A’ indienen bij het college van burgemeester en wethouders van de gemeente Etten-Leur, postbus 10.100, 4870 GA Etten-Leur (o.v.v. ‘zienswijze Haansberg 28A’). De zienswijze kan ook digitaal via de gemeentelijke internetpagina worden ingediend door gebruik te maken van het webformulier ‘zienswijze indienen’ </text:p>
            <text:p text:style-name="common-al">(https://www.etten-leur.nl/Webformulieren/In productie/zienswijze indienen)</text:p>
            <text:p text:style-name="common-al"/>
            <text:p text:style-name="last-al">Etten-Leur, 23 januari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Sander-Banken, Haansberg 28A Etten-Leu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3</meta:user-defined>
    <meta:user-defined meta:name="OVERHEIDop.publicationIssue">2338</meta:user-defined>
    <meta:user-defined meta:name="OVERHEIDop.StcrtID/DC.identifier">stcrt-2019-233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op.Ruimtelijkplan/OVERHEIDop.bekendmakingBetreffendePlan">NL.IMRO.0777.0131WPHAANSBERG28A-2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