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Argostraat 20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231087) wordt de individuele gehandicaptenparkeerplaats nabij<text:span text:style-name="nadrukvet"/>de Argostraat 20 te Alphen aan den Rijn verwijderd,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Argostraat 20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 een individuele gehandicaptenparkeerplaats nabij de Argostraat 20 te Alphen aan den Rij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337</meta:user-defined>
    <meta:user-defined meta:name="OVERHEIDop.StcrtID/DC.identifier">stcrt-2019-2337</meta:user-defined>
    <meta:user-defined meta:name="DCTERMS.alternative">Gemeente Alphen aan den Rijn - het verwijderen van een individuele gehandicaptenparkeerplaats - nabij de Argostraat 20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PostcodeHuisnummer/OVERHEIDop.postcodeHuisnummer">2402BZ 20</meta:user-defined>
    <meta:user-defined meta:name="OVERHEIDop.woonplaats">Alphen aan den Rijn</meta:user-defined>
    <meta:user-defined meta:name="OVERHEIDop.straatnaam">Argo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108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870 461936</meta:user-defined>
    <meta:user-defined meta:name="OVERHEIDop.versieInformatie"/>
  </office:meta>
</office:document-meta>
</file>