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wijzigingsplan “Denekamp, Lattropperstraat 93”</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op dinsdag 16 april 2019 is vastgesteld:</text:p>
            <text:p text:style-name="tussenkopcur">het wijzigingsplan “Denekamp, Lattropperstraat 93”.</text:p>
            <text:p text:style-name="common-al">Het wijzigingsplan maakt het mogelijk  dat het bestaande erf gebruikt kan worden voor woondoeleinden.</text:p>
            <text:p text:style-name="tussenkopcur">Ter inzage</text:p>
            <text:p text:style-name="common-al">Het papieren exemplaar van het wijzigingsplan ligt met ingang van vrijdag 26 april 2019 tot en met vrijdag 7 juni 2019 ter inzage. U kunt het wijzigingsplan inzien tijdens de reguliere openingstijden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WPLATTROPPERS93-VG01.</text:p>
            <text:p text:style-name="common-al">Het plan is eveneens digitaal in te zien via de gemeentelijke website <text:a xlink:href="https://www.dinkelland.nl/ruimtelijke-plannen" xlink:type="simple">https://www.dinkelland.nl/ruimtelijke-plannen</text:a>.</text:p>
            <text:p text:style-name="tussenkopcur">Beroep</text:p>
            <text:p text:style-name="common-al">Ingaande de dag na ter inzage legging kan gedurende een termijn van zes weken tegen het wijzigingsplan beroep worden ingediend door: </text:p>
            <text:list text:style-name="id1-3-2-1-1-10">
              <text:list-item text:style-override="id1-3-2-1-1-10-1">
                <text:number>•</text:number>
                <text:p text:style-name="al">belanghebbenden die tijdig hun zienswijze bij de gemeente naar voren hebben gebracht;</text:p>
              </text:list-item>
              <text:list-item text:style-override="id1-3-2-1-1-10-2">
                <text:number>•</text:number>
                <text:p text:style-name="al">belanghebbenden die aantonen dat zij redelijkerwijs niet in staat zijn geweest om tijdig hun zienswijze met betrekking tot het ontwerp voor dit wijzigingsplan bij de gemeenteraad naar voren te brengen;</text:p>
              </text:list-item>
              <text:list-item text:style-override="id1-3-2-1-1-10-3">
                <text:number>•</text:number>
                <text:p text:style-name="al">belanghebbenden die het niet eens zijn met de door het college aangebrachte wijzigingen, indien en voor zover het plan gewijzigd is vastgesteld.</text:p>
              </text:list-item>
            </text:list>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common-al">Voor vragen of meer informatie kunt u contact opnemen met de heer J. Hindriksen van het organisatieonderdeel Fysieke leefomgeving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368</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368</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368</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wijzigingsplan “Denekamp, Lattropperstraat 93”</meta:user-defined>
    <meta:user-defined meta:name="OVERHEIDop.doctype">Officiële Publicaties, versie 1.1</meta:user-defined>
    <meta:user-defined meta:name="DCTERMS.W3CDTF/OVERHEIDop.jaargang">2019</meta:user-defined>
    <meta:user-defined meta:name="DCTERMS.W3CDTF/DCTERMS.available">2019-04-25</meta:user-defined>
    <meta:user-defined meta:name="OVERHEIDop.publicationIssue">23368</meta:user-defined>
    <meta:user-defined meta:name="OVERHEIDop.StcrtID/DC.identifier">stcrt-2019-23368</meta:user-defined>
    <meta:user-defined meta:name="OVERHEID.TaxonomieBeleidsagenda/OVERHEID.category">Ruimte en infrastructuur | Organisatie en beleid</meta:user-defined>
    <meta:user-defined meta:name="OVERHEIDop.Ruimtelijkplan/OVERHEIDop.bekendmakingBetreffendePlan">NL.IMRO.1774.BUIWPLATTROPPERS93-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H 93</meta:user-defined>
    <meta:user-defined meta:name="OVERHEIDop.woonplaats">Denekamp</meta:user-defined>
    <meta:user-defined meta:name="OVERHEIDop.straatnaam">Lattropper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3176 491860</meta:user-defined>
    <meta:user-defined meta:name="OVERHEIDop.versieInformatie"/>
  </office:meta>
</office:document-meta>
</file>