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ek, Bloksleat 5: aanvraag vergunning uitbreiding ligboxenstal ter inzage (OV 20180493/397892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deels vernieuwen en uitbreiden van de ligboxen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6 april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3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Bloksleat 5: aanvraag vergunning uitbreiding ligboxenstal ter inzage (OV 20180493/3978925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4</meta:user-defined>
    <meta:user-defined meta:name="OVERHEIDop.publicationIssue">23363</meta:user-defined>
    <meta:user-defined meta:name="OVERHEIDop.StcrtID/DC.identifier">stcrt-2019-23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A 5</meta:user-defined>
    <meta:user-defined meta:name="OVERHEIDop.woonplaats">Broek</meta:user-defined>
    <meta:user-defined meta:name="OVERHEIDop.straatnaam">Bloksle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272 556208</meta:user-defined>
    <meta:user-defined meta:name="OVERHEIDop.versieInformatie"/>
  </office:meta>
</office:document-meta>
</file>