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1e Herziening Honderdlan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1e Herziening Honderdland fase 2</text:p>
            <text:p text:style-name="common-al">
            <text:span text:style-name="nadrukvet">Soort plan</text:span> : Bestemmingsplan</text:p>
            <text:p text:style-name="common-al">
            <text:span text:style-name="nadrukvet">Status</text:span>  : 19-03-2019 Gewijzigd vastgesteld</text:p>
            <text:p text:style-name="common-al">
            <text:span text:style-name="nadrukvet">Publicatiedatum</text:span> : 25-04-2019</text:p>
            <text:p text:style-name="common-al">
            <text:span text:style-name="nadrukvet">Reactietermijn</text:span> : vrijdag 26 april 2019 t/m vrijdag 7 juni 2019</text:p>
            <text:p text:style-name="common-al">
            <text:span text:style-name="nadrukvet">Nummer</text:span> : NL.IMRO.1783.BTHONDERDLF2exp-VA03</text:p>
            <text:p text:style-name="common-al">
            <text:span text:style-name="nadrukvet">Artikel</text:span> : 3.8 Wet ruimtelijke ordening</text:p>
            <text:p text:style-name="common-al">
            <text:span text:style-name="nadrukvet"/>
          </text:p>
            <text:p text:style-name="common-al">
            <text:span text:style-name="nadrukvet">Omschrijving </text:span>
          </text:p>
            <text:p text:style-name="common-al">Het betreft een (partiële) 1e herziening van bestemmingsplan Honderdland fase 2. Deze herziening ziet op de gronden met de bestemming “Gemengd” van het bestemmingsplan Honderdland fase 2 en is bedoeld om ongebreidelde huisvesting van arbeidsmigranten op deze gronden te voorkomen. Een logiesgebouw voor arbeidsmigranten is niet toegestaan op de gronden van dit bestemmingsplan.</text:p>
            <text:p text:style-name="common-al">Daarnaast zijn de planregels aangescherpt om te verduidelijken welke vorm van logiesgebouwen aanvaardbaar zijn. Verder wordt er voor “eiland 3” onder voorwaarden de mogelijkheid geboden om een bedrijf te realiseren en zijn ter verduidelijking een aantal tekstuele aanpassingen doorgevoerd in de planregels.</text:p>
            <text:p text:style-name="common-al">Het Bestemmingsplan is gewijzigd vastgesteld ten opzichte van het eerder ter inzage gelegde ontwerp. De wijzigingen staan aangegeven in de Staat van wijzigingen die onderdeel uitmaakt van het besluit.</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5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5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5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bestemmingsplan 1e Herziening Honderdland fase 2</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355</meta:user-defined>
    <meta:user-defined meta:name="OVERHEIDop.StcrtID/DC.identifier">stcrt-2019-23355</meta:user-defined>
    <meta:user-defined meta:name="OVERHEID.TaxonomieBeleidsagenda/OVERHEID.category">Ruimte en infrastructuur | Organisatie en beleid</meta:user-defined>
    <meta:user-defined meta:name="OVERHEIDop.Ruimtelijkplan/OVERHEIDop.bekendmakingBetreffendePlan">NL.IMRO.1783.BTHONDERDLF2exp-VA03</meta:user-defined>
    <meta:user-defined meta:name="OVERHEIDop.referentienummer">NL.IMRO.1783.BTHONDERDLF2exp-VA03</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op.woonplaats">Maasdijk</meta:user-defined>
    <meta:user-defined meta:name="OVERHEIDop.straatnaam">Honderd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04 441847</meta:user-defined>
    <meta:user-defined meta:name="OVERHEIDop.versieInformatie"/>
  </office:meta>
</office:document-meta>
</file>