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Frans van de Putte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3924789</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4 april 2019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23 april 2019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Frans van de Puttestraat ter hoogte van pandnummer 35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Delft, 29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 genomen heef</text:span>
          <text:span text:style-name="nadrukvet">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text:span>
          <text:span text:style-name="nadrukvet">sre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Frans van de Puttestraat 35</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336</meta:user-defined>
    <meta:user-defined meta:name="OVERHEIDop.StcrtID/DC.identifier">stcrt-2019-23336</meta:user-defined>
    <meta:user-defined meta:name="DCTERMS.alternative">Gemeente Delft - Plaatsen gehandicaptenparkeerplaats op kenteken - Frans van de Puttestraat 35</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CG 35</meta:user-defined>
    <meta:user-defined meta:name="OVERHEIDop.woonplaats">Delft</meta:user-defined>
    <meta:user-defined meta:name="OVERHEIDop.straatnaam">Fransen van de Put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4789</meta:user-defined>
    <meta:user-defined meta:name="DCTERMS.abstract">Plaats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768 447651</meta:user-defined>
    <meta:user-defined meta:name="OVERHEIDop.versieInformatie"/>
  </office:meta>
</office:document-meta>
</file>