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algemene gehandicaptenparkeerplaatsen op  het parkeerterrein naast ' de hooiberg ' aan de Loet in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keersbesluit: </text:p>
            <text:p text:style-name="tussenkopcur">Datum: 24 april 2019</text:p>
            <text:p text:style-name="considerans.al">Burgemeester en wethouders van gemeente Krimpenerwaard;</text:p>
            <text:p text:style-name="considerans.al">Dit besluit vindt zijn grondslag in artikel 18, eerste lid, onder d, van de Wegenverkeerswet 1994.</text:p>
            <text:p text:style-name="tussenkopcur">Overwegingen ten aanzien van het besluit</text:p>
            <text:p text:style-name="considerans.al">De Groen Alliantie heeft ons schriftelijk verzocht om een aantal parkeerplaatsen op het terrein van Staatsbosbeheer nabij ‘De Loet’ formeel aan te wijzen als algemene gehandicaptenplaatsen voor mindervaliden.</text:p>
            <text:p text:style-name="considerans.al">Reden voor dit verzoek is dat bezoekers met een beperkt loopvermogen niet nabij het terrein kunnen parkeren. Dit levert voor betrokkenen met een beperkt loopvermogen bereikbaarheidsproblemen op.</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text:p>
            <text:p text:style-name="tussenkopcur">Motivering</text:p>
            <text:p text:style-name="considerans.al">Het verzoek van De Groen Alliantie om de parkeerplaatsen aan te wijzen voor mindervaliden is gedaan om de betreffende parkeerplaatsen het formele karakter te geven van een gehandicaptenparkeerplaats, waardoor handhaving ook formeel – op basis van een verkeersbesluit - kan worden afgedwongen.</text:p>
            <text:p text:style-name="considerans.al">Hiertoe wordt het verkeersbord E6 (gehandicaptenparkeerplaats) van Bijlage I van het Reglement Verkeersregels en Verkeerstekens geplaatst op de betreffende parkeerplaatsen.</text:p>
            <text:p text:style-name="tussenkopcur">Overleg</text:p>
            <text:p text:style-name="considerans.al">Overeenkomstig artikel 24 van het Besluit Administratieve Bepalingen inzake het Wegverkeer is overleg gepleegd met de korpschef van het regionaal politiekorps Hollands-Midden, eenheid Den Haag, afdeling DROS, infrastructuur, team verkeer. </text:p>
            <text:p text:style-name="considerans.al">De politie gaat op voorhand akkoord met het voorgenomen verkeersbesluit als het bord geplaatst wordt:</text:p>
            <text:list text:style-name="id1-3-2-1-1-15">
              <text:list-item text:style-override="id1-3-2-1-1-15-1">
                <text:number>-</text:number>
                <text:p text:style-name="al">in overeenstemming met de plaatsing en toepassingsvoorschriften van het BABW;</text:p>
              </text:list-item>
              <text:list-item text:style-override="id1-3-2-1-1-15-2">
                <text:number>-</text:number>
                <text:p text:style-name="al">in overleg met de aanvrager;</text:p>
              </text:list-item>
              <text:list-item text:style-override="id1-3-2-1-1-15-3">
                <text:number>-</text:number>
                <text:p text:style-name="al">over de betreffende plaatsing geen conflicten zijn;</text:p>
              </text:list-item>
              <text:list-item text:style-override="id1-3-2-1-1-15-4">
                <text:number>-</text:number>
                <text:p text:style-name="al">er geen bezwaren worden verwacht;</text:p>
              </text:list-item>
              <text:list-item text:style-override="id1-3-2-1-1-15-5">
                <text:number>-</text:number>
                <text:p text:style-name="al">er geen andere verkeersveiligheidsbelangen in het geding zijn. </text:p>
              </text:list-item>
            </text:list>
            <text:p text:style-name="considerans.al">Aan bovenstaande voorwaarden wordt in dit geval voldaa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Afschrif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2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2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2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algemene gehandicaptenparkeerplaatsen op  het parkeerterrein naast ' de hooiberg ' aan de Loet in Lekkerkerk</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328</meta:user-defined>
    <meta:user-defined meta:name="OVERHEIDop.StcrtID/DC.identifier">stcrt-2019-23328</meta:user-defined>
    <meta:user-defined meta:name="DCTERMS.alternative">Gemeente Krimpenerwaard - Verkeersbesluit tot aanwijzen van gehandicaptenparkeerplaatsen - Nabij 'De Hooiberg' De Loet te Lekkerkerk</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Verkeer | Organisatie en beleid</meta:user-defined>
    <meta:user-defined meta:name="OVERHEID.Gemeente/DC.spatial">Krimpenerwaard</meta:user-defined>
    <meta:user-defined meta:name="OVERHEID.PostcodeHuisnummer/OVERHEIDop.postcodeHuisnummer">2941LB 4</meta:user-defined>
    <meta:user-defined meta:name="OVERHEIDop.woonplaats">Lekkerkerk</meta:user-defined>
    <meta:user-defined meta:name="OVERHEIDop.straatnaam">Loe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7044 437612</meta:user-defined>
    <meta:user-defined meta:name="OVERHEIDop.versieInformatie"/>
  </office:meta>
</office:document-meta>
</file>