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ondertekening en mandaat College van Toezicht Auteursrechten</text:h>
      <text:p text:style-name="ifm_p_mt.7.4mm_ifm">Het College van Toezicht Auteursrechten,</text:p>
      <text:p text:style-name="ifm_p_mt.3.7mm_ifm">gelet op de artikelen 10:1, 10:3 en 10:11 van de Algemene wet bestuursrecht,</text:p>
      <text:p text:style-name="ifm_p_mt.3.7mm_indent.0mm_ifm">Besluit vast te stellen het navolgende:</text:p>
      <text:h text:style-name="ifm_p_font.bold_mt.5.08mm_page.keep-with-next_ifm" text:outline-level="2">Artikel<text:s/>1<text:s/>Begripsbepalingen</text:h>
      <text:p text:style-name="ifm_p_mt.4.23mm_ifm">In dit besluit wordt verstaan onder:</text:p>
      <text:p text:style-name="ifm_p_ifm">a.  <text:span text:style-name="ifm_span_font.italic_ifm">het College:</text:span> het College van Toezicht Auteursrechten;</text:p>
      <text:p text:style-name="ifm_p_ifm">b.  <text:span text:style-name="ifm_span_font.italic_ifm">de voorzitter:</text:span> de voorzitter van het College van Toezicht Auteursrechten;</text:p>
      <text:p text:style-name="ifm_p_ifm">c.  <text:span text:style-name="ifm_span_font.italic_ifm">de secretaris:</text:span> de secretaris van het College van Toezicht Auteursrechten;</text:p>
      <text:p text:style-name="ifm_p_ifm">d.  <text:span text:style-name="ifm_span_font.italic_ifm">Awb:</text:span> Algemene wet bestuursrecht.</text:p>
      <text:h text:style-name="ifm_p_font.bold_mt.5.08mm_page.keep-with-next_ifm" text:outline-level="2">Artikel<text:s/>2<text:s/>Ondertekening besluiten van het College</text:h>
      <text:p text:style-name="ifm_p_mt.4.23mm_ifm">Besluiten van het College worden ondertekend door de voorzitter.</text:p>
      <text:h text:style-name="ifm_p_font.bold_mt.5.08mm_page.keep-with-next_ifm" text:outline-level="2">Artikel<text:s/>3<text:s/>Mandaat</text:h>
      <text:p text:style-name="ifm_p_mt.4.23mm_indent.-7mm_mleft.7mm_ifm">1.<text:tab/>Aan de secretaris wordt mandaat verleend tot het uitoefenen van de navolgende bevoegdheden:</text:p>
      <text:p text:style-name="ifm_p_indent.-7mm_mleft.14mm_ifm">a.<text:tab/>het stellen van een termijn ten behoeve van het aanvullen van een aanvraag als bedoeld in artikel 4:15, eerste lid van de Awb;</text:p>
      <text:p text:style-name="ifm_p_indent.-7mm_mleft.14mm_ifm">b.<text:tab/>het stellen van een termijn ten behoeve van het herstellen van een verzuim op grond van artikel 6:6 van de Awb;</text:p>
      <text:p text:style-name="ifm_p_indent.-7mm_mleft.14mm_ifm">c.<text:tab/>het nemen van besluit met betrekking tot de dwangsomregeling als bedoeld artikel 4:18 Awb;</text:p>
      <text:p text:style-name="ifm_p_indent.-7mm_mleft.14mm_ifm">d.<text:tab/>het nemen van een besluit tot verdaging van de beslistermijn op grond van artikel 7:10 Awb;</text:p>
      <text:p text:style-name="ifm_p_indent.-7mm_mleft.14mm_ifm">e.<text:tab/>het nemen van een besluit tot verdaging van de beslistermijn op grond van artikel 6, tweede lid, van de Wet openbaarheid van bestuur.</text:p>
      <text:p text:style-name="ifm_p_mt.3.7mm_indent.-7mm_mleft.7mm_ifm">2.<text:tab/>Een krachtens mandaat genomen besluit dient te worden ondertekend als volgt:</text:p>
      <text:p text:style-name="ifm_p_indent.-9mm_mleft.16mm_ifm">(1)<text:tab/><text:span text:style-name="ifm_span_font.italic_ifm">Namens het College van Toezicht Auteursrechten,</text:span></text:p>
      <text:p text:style-name="ifm_p_indent.-9mm_mleft.16mm_ifm">(2)<text:tab/><text:span text:style-name="ifm_span_font.italic_ifm">[naam], de secretaris</text:span></text:p>
      <text:h text:style-name="ifm_p_font.bold_mt.5.08mm_page.keep-with-next_ifm" text:outline-level="2">Artikel<text:s/>5<text:s/>Inwerkingtreding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6<text:s/>Citeertitel</text:h>
      <text:p text:style-name="ifm_p_mt.4.23mm_ifm">Dit besluit wordt aangehaald als Besluit ondertekening en mandaat College van Toezicht Auteursrechten.</text:p>
      <text:p text:style-name="ifm_p_font.italic_mt.3.7mm_ifm">Het College van Toezicht Auteursrechten,Voorzitter<text:line-break/>A.J.<text:s/>Koppejan</text:p>
      <text:p text:style-name="ifm_p_font.italic_mt.3.7mm_ifm">Lid<text:line-break/>N.<text:s/>Loonen-van Es</text:p>
      <text:p text:style-name="ifm_p_font.italic_mt.3.7mm_ifm">Lid<text:line-break/>M.R. de<text:s/>Zw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3312</text:span><text:tab/>26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3312</text:span><text:tab/>26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ondertekening en mandaat College van Toezicht Auteursrechten</dc:title>
    <meta:user-defined meta:name="OVERHEIDop.Staatscourant/DC.type">Interne regelingen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3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3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sluit ondertekening en mandaat College van Toezicht Auteursrechten</meta:user-defined>
    <meta:user-defined meta:name="DCTERMS.W3CDTF/DCTERMS.available">2019-04-26</meta:user-defined>
  </office:meta>
</office:document-meta>
</file>