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IN DE DEKEN MEIJER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p text:style-name="al"/>
              </text:list-item>
            </text:list>
            <text:p text:style-name="tussenkopcur">
            <text:span text:style-name="nadrukcur">Overwegende dat:</text:span>
          </text:p>
            <text:list text:style-name="id1-3-2-1-1-5">
              <text:list-item text:style-override="id1-3-2-1-1-5-1">
                <text:number>-</text:number>
                <text:p text:style-name="al">de gemeente Asten een verzoek ontvangen heeft voor het aanwijzen en inrichten van een gehandicaptenparkeerplaats op kenteken op de parkeerplaats voor de Deken Meijerstraat;</text:p>
              </text:list-item>
              <text:list-item text:style-override="id1-3-2-1-1-5-2">
                <text:number>-</text:number>
                <text:p text:style-name="al">de aanvrager woonachtig is op het Deken Meijerstraat 1 te Asten;</text:p>
              </text:list-item>
              <text:list-item text:style-override="id1-3-2-1-1-5-3">
                <text:number>-</text:number>
                <text:p text:style-name="al">de aanvrager in het bezit is van een gehandicaptenparkeerkaart;</text:p>
              </text:list-item>
              <text:list-item text:style-override="id1-3-2-1-1-5-4">
                <text:number>-</text:number>
                <text:p text:style-name="al">de aanvrager geen mogelijkheid heeft voor parkeren op eigen terrein;</text:p>
              </text:list-item>
              <text:list-item text:style-override="id1-3-2-1-1-5-5">
                <text:number>-</text:number>
                <text:p text:style-name="al">dit verzoek is getoetst en goedgekeurd door de verkeerskundige van de gemeente Asten; </text:p>
              </text:list-item>
              <text:list-item text:style-override="id1-3-2-1-1-5-6">
                <text:number>-</text:number>
                <text:p text:style-name="al">er overleg is geweest met de regiocoördinator Wonen &amp; Services van zorgcentrum “De Lisse”. </text:p>
              </text:list-item>
              <text:list-item text:style-override="id1-3-2-1-1-5-7">
                <text:number>-</text:number>
                <text:p text:style-name="al">er overleg is geweest met de korpschef van het betrokken regio eenheid van de Politie Oost-Brabant;</text:p>
              </text:list-item>
              <text:list-item text:style-override="id1-3-2-1-1-5-8">
                <text:number>-</text:number>
                <text:p text:style-name="al">de aanvrager een afschrift heeft gehad van dit verkeersbesluit en het verkeersbesluit is gepubliceerd in de Staatscourant en in weekkrant Peelbelang.</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gehandicaptenparkeerplaats op kenteken 98-RX-FZ aan te wijzen op de parkeerplaats in de Deken Meijerstraat door middel van het plaatsen van het verkeersbord model E6 van Bijlage 1 van het RVV 1990 en een onderbord met daarop het kenteken van de aanvrager zoals op tekening met het tekeningnummer OT-TV-RK DO.25 GPP Deken Meijerstraat.</text:p>
                <text:p text:style-name="al"/>
                <text:p text:style-name="al">
                <text:span text:style-name="nadrukcur">Asten, d.d. </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style-name="al">
                <text:span text:style-name="nadrukcur"/>
              </text:p>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Het bezwaarschrift dient te zijn ondertekend en het volgende te bevatten:</text:p>
                <text:p text:style-name="al"> a. naam en adres van de indiener;</text:p>
                <text:p text:style-name="al"> b. de dagtekening;</text:p>
                <text:p text:style-name="al"> c. een omschrijving van het besluit waartegen het bezwaar is gericht;</text:p>
                <text:p text:style-name="al"> d. de gronden van het bezwaar.</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KENTEKEN IN DE DEKEN MEIJERSTRAAT TE ASTE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93</meta:user-defined>
    <meta:user-defined meta:name="OVERHEIDop.StcrtID/DC.identifier">stcrt-2019-23293</meta:user-defined>
    <meta:user-defined meta:name="DCTERMS.alternative">Gemeente Asten - Gehandicaptenparkeerplaats op kenteken 98-RX-FZ - Deken Meijerstraat 1</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BZ 144</meta:user-defined>
    <meta:user-defined meta:name="OVERHEIDop.woonplaats">Asten</meta:user-defined>
    <meta:user-defined meta:name="OVERHEIDop.straatnaam">Deken Meij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7042</meta:user-defined>
    <meta:user-defined meta:name="DCTERMS.abstract">Het college van B&amp;W van de gemeente Asten besluit tot het toekennen van een gehandicaptenparkeerplaats op kenteken 98-RX-FZ aan de Deken Meijerstraat nr. 1 te As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GHP Deken Meijerstraat 1|exb-2019-20177</meta:user-defined>
    <meta:user-defined meta:name="OVERHEID.EPSG28992/DC.spatial">180072 379261</meta:user-defined>
    <meta:user-defined meta:name="OVERHEIDop.versieInformatie"/>
  </office:meta>
</office:document-meta>
</file>