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EG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4 april 2019 voor een periode van zes weken het ontwerpbestemmingsplan ‘Veegplan Buitengebied’ met bijbehorende stukken ter inzage ligt. Het plan voorziet in het herstellen van omissies uit het moederplan bestemmingsplan Buitengebied 2013 en het actualiseren van enkele algemene beleidsregels geldend voor het buitengebied van Staphorst. Deze betreffen in hoofdzaak de volgende beleidsonderwerpen: - Beleidsregel Tijdelijke grondopslagen - Beleidsregel Hobbymatig gebruik schuren nabij woningen - Beleidsregel Bomenbeleidsplan.</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bestemmingsplan raadpleegbaar op:<text:a xlink:href="http://www.ruimtelijkeplannen.nl/web-roo/?planidn=NL.IMRO.0180.5102017002-ON01" xlink:type="simple">http://www.ruimtelijkeplannen.nl/web-roo/?planidn=NL.IMRO.0180.5102017002-ON01</text:a>. De digitale bestanden zijn beschikbaar op: <text:a xlink:href="http://roplannen.gemeentedocumenten.nl/staphorstplannen/NL.IMRO.0180.5102017002-" xlink:type="simple">http://roplannen.gemeentedocumenten.nl/staphorstplannen//NL.IMRO.0180.5102017002-</text:a>.</text:p>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EGPLAN BUITENGEBIED'</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288</meta:user-defined>
    <meta:user-defined meta:name="OVERHEIDop.StcrtID/DC.identifier">stcrt-2019-23288</meta:user-defined>
    <meta:user-defined meta:name="OVERHEID.TaxonomieBeleidsagenda/OVERHEID.category">Ruimte en infrastructuur | Organisatie en beleid</meta:user-defined>
    <meta:user-defined meta:name="OVERHEID.Gemeente/DC.spatial">Staphorst</meta:user-defined>
    <meta:user-defined meta:name="OVERHEIDop.Ruimtelijkplan/OVERHEIDop.bekendmakingBetreffendePlan">NL.IMRO.0180.51020170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