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EGPLAN DE 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4 april 2019 voor een periode van zes weken het ontwerpbestemmingsplan ‘Veegplan De Streek’ met bijbehorende stukken ter inzage ligt. Het plan voorziet in het herstellen van omissies uit het moederplan bestemmingsplan De Streek 2013  en de doorvertaling van enkele algemene beleidsregels naar het veegplan.  Deze betreffen in hoofdzaak de volgende beleidsonderwerpen:   </text:p>
            <text:p text:style-name="common-al">- Beleidsregel  Hobbymatig gebruik agrarische schuren </text:p>
            <text:p text:style-name="common-al">- Beleidsnotitie Tijdelijke woonunit </text:p>
            <text:p text:style-name="common-al">- Beleidsnotitie Tijdelijke grondopslagen </text:p>
            <text:p text:style-name="common-al">- Beleidsnotitie Mantelzorgwoningen aan de Streek</text:p>
            <text:p text:style-name="common-al">- Beleidsnotitie Bomenbeleidsplan  </text:p>
            <text:p text:style-name="common-al">- Beleidsnotitie Open plekken Staphorst.</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Hierbij wordt aangetekend dat voor wat betreft de bijlagen bij de planregels wordt verwezen naar www.ruimtelijkeplannen.nl of de bij de publieksbalie Omgevingsplein terinzage liggende documenten. Daarnaast is het ontwerpbestemmingsplan raadpleegbaar op:<text:a xlink:href="http://www.ruimtelijkeplannen.nl/web-roo/?planidn=NL.IMRO.0180.2102018004-ON01" xlink:type="simple">http://www.ruimtelijkeplannen.nl/web-roo/?planidn=NL.IMRO.0180.2102018004-ON01</text:a>. De digitale bestanden zijn beschikbaar op: <text:a xlink:href="http://roplannen.gemeentedocumenten.nl/staphorstplannen/NL.IMRO.0180.2102018002-" xlink:type="simple">http://roplannen.gemeentedocumenten.nl/staphorstplannen//NL.IMRO.0180.2102018004-</text:a>.</text:p>
            <text:p text:style-name="common-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Omgevingsplein,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8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8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EGPLAN DE STREEK'</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85</meta:user-defined>
    <meta:user-defined meta:name="OVERHEIDop.StcrtID/DC.identifier">stcrt-2019-23285</meta:user-defined>
    <meta:user-defined meta:name="OVERHEID.TaxonomieBeleidsagenda/OVERHEID.category">Ruimte en infrastructuur | Organisatie en beleid</meta:user-defined>
    <meta:user-defined meta:name="OVERHEID.Gemeente/DC.spatial">Staphorst</meta:user-defined>
    <meta:user-defined meta:name="OVERHEIDop.Ruimtelijkplan/OVERHEIDop.bekendmakingBetreffendePlan">NL.IMRO.0180.2102018004-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